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7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5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OrdenesCedulacion_2025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ÓRDENES DE CEDUL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s órdenes de cedulación otorgadas a ciudadanos extranjeros que han obtenido una visa de residencia temporal o permanente. Los ciudadanos extranjeros podrán solicitar la cédula de identidad en el Registro Civil. La información que se proporciona se encuentra anonimizada y para su elaboración se ha observado lo recomendado en la Ley Orgánica de Protección de Datos Personales, por lo que, no se incluye datos personales que puedan identificar a los titulares de los trá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4-01T00:00:00" table:style-name="ce5">
            <text:p>2025-04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de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órdenes de cedulación, acto consul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5-04-08T20:36:10Z</dc:date>
  </office:meta>
</office:document-meta>
</file>