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6-2023-V01</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3ABRIL</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3-04-01T00:00:00" table:style-name="ce5">
            <text:p>2023-04-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Gestión para Servicio Exterior – ESIGEX</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smontenegro@cancilleria.gob.ec">smontenegro@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órdenes de cedulación, acto consular</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7:01:11Z</meta:creation-date>
    <dc:date>2023-04-10T23:19:43Z</dc:date>
  </office:meta>
</office:document-meta>
</file>