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rviciosOfertado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ServiciosOfertados_PM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servicios ofertados por la DPC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6T00:00:00" table:style-name="ce5">
            <text:p>2023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ductiv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hristian.cruz@ieps.gob.ec">christian.cru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Cesar Vinicio Zurita</dc:creator>
    <meta:creation-date>2020-12-02T17:01:11Z</meta:creation-date>
    <dc:date>2024-01-25T19:08:44Z</dc:date>
  </office:meta>
</office:document-meta>
</file>