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Oceanográfico y Antártico de la Armad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71875in" svg:y="0.0833333333333333in" svg:width="1.25in" svg:height="0.697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INOCAR-CDA-004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71875in" svg:y="0.239583333333333in" svg:width="1.25in" svg:height="0.708333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OCAR_Cartas_Nauticas_Vigentes_DD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71875in" svg:y="0.416666666666667in" svg:width="1.25in" svg:height="0.739583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rtas Náuticas Vigent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71875in" svg:y="0.614583333333333in" svg:width="1.25in" svg:height="0.66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cartas náuticas publicadas y vigentes de la costa continental e insular del Ecuad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MBRE DE LA CARTA</text:p>
          </table:table-cell>
          <table:table-cell office:value-type="string" table:style-name="ce6">
            <text:p>Nombre relacionado al uso y al cobertura geográfica de la carta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ÚMERO</text:p>
          </table:table-cell>
          <table:table-cell office:value-type="string" table:style-name="ce6">
            <text:p>Número de la carta relacionado con el Plan Cartográfico Nacional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SO</text:p>
          </table:table-cell>
          <table:table-cell office:value-type="string" table:style-name="ce6">
            <text:p>Acorde al uso de naveg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ICIÓN</text:p>
          </table:table-cell>
          <table:table-cell office:value-type="string" table:style-name="ce6">
            <text:p>Número de edición vigente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 DE PUBLICACIÓN</text:p>
          </table:table-cell>
          <table:table-cell office:value-type="string" table:style-name="ce6">
            <text:p>Fecha de publicación de la edición vigente y actualización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SP. Marcelo Candell</dc:creator>
    <meta:creation-date>2020-12-02T16:57:00Z</meta:creation-date>
    <dc:date>2022-03-08T18:10:20Z</dc:date>
  </office:meta>
</office:document-meta>
</file>