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2">
            <office:annotation draw:style-name="a0" svg:x="1.55208333333333in" svg:y="0.208333333333333in" svg:width="1.5in" svg:height="0.66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INOCAR-CDA-004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55208333333333in" svg:y="0.395833333333333in" svg:width="1.5in" svg:height="0.697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Cartas_Nauticas_Vigentes_PM_2021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55208333333333in" svg:y="0.5625in" svg:width="1.5in" svg:height="0.66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as Náuticas Vige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55208333333333in" svg:y="0.71875in" svg:width="1.5in" svg:height="0.67708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cartas náuticas publicadas y vigentes de la costa continental e insular del Ecu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55208333333333in" svg:y="0.958333333333333in" svg:width="1.5in" svg:height="0.645833333333333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inocar.mil.ec/">https://www.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5T00:00:00" table:style-name="ce4">
            <text:p>2021-08-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55208333333333in" svg:y="1.60416666666667in" svg:width="1.5in" svg:height="0.65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OCAR_Portafolio_Datos_Abier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55208333333333in" svg:y="1.97916666666667in" svg:width="1.5in" svg:height="0.61458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edison.guaman@inocar.mil.ec">edison.guaman@inocar.mil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55208333333333in" svg:y="2.16666666666667in" svg:width="1.5in" svg:height="0.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a náutica, I.O.A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inocar.mil.ec/cartografia/listado.php">https://www.inocar.mil.ec/cartografia/listado.php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7:01:11Z</meta:creation-date>
    <dc:date>2022-03-08T18:10:35Z</dc:date>
  </office:meta>
</office:document-meta>
</file>