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AB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4</text:p>
            <text:p>enemdu_persona_2021_0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Abril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Abril-2021/BBDD_PUBLICACION_ABRIL_CSV.zip">https://www.ecuadorencifras.gob.ec/documentos/web-inec/EMPLEO/2021/Abril-2021/BBDD_PUBLICACION_ABRIL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3:27Z</dc:date>
  </office:meta>
</office:document-meta>
</file>