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fo:border="thin solid #000000" style:vertical-align="middle" fo:background-color="#C9DAF8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3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4" table:number-columns-repeated="16364" table:default-cell-style-name="ce4"/>
        <table:table-row table:style-name="ro1">
          <table:table-cell office:value-type="string" table:style-name="ce1">
            <text:p>Institución</text:p>
          </table:table-cell>
          <table:table-cell office:value-type="string" table:style-name="ce2">
            <text:p>Agencia de Aseguramiento de la Calidad de los Servicios de Salud y Medicina Prepagada - ACESS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1">
            <text:p>Descripción</text:p>
          </table:table-cell>
          <table:table-cell office:value-type="string" table:style-name="ce2">
            <text:p>Emisión de licenciamientos a establecimientos de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Unicódigo</text:p>
          </table:table-cell>
          <table:table-cell office:value-type="string" table:style-name="ce6">
            <text:p>Número único identificador de cada establecimiento de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RUC</text:p>
          </table:table-cell>
          <table:table-cell office:value-type="string" table:style-name="ce6">
            <text:p>Registro Único del Contribuyente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Razón Social</text:p>
          </table:table-cell>
          <table:table-cell office:value-type="string" table:style-name="ce6">
            <text:p>Detalle de la razón social perteneciente a cada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Nombre Comercial</text:p>
          </table:table-cell>
          <table:table-cell office:value-type="string" table:style-name="ce6">
            <text:p>Registro de nombre comercial con el que figura el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2">
          <table:table-cell office:value-type="string" table:style-name="ce5">
            <text:p>Tipo_establecimiento</text:p>
          </table:table-cell>
          <table:table-cell office:value-type="string" table:style-name="ce6">
            <text:p>Tipología de los establecimientos de salud, regulada bajo Acuerdo No. 00030-2020 (Reglamento para establecer la tipología de los establecimientos de salud del sistema.nacional de salud). En el caso de los establecimientos con licenciamiento la tipología a la que pertenecen se trata de Centros Especializados.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office:value-type="string" table:style-name="ce5">
            <text:p>Servicio</text:p>
          </table:table-cell>
          <table:table-cell office:value-type="string" table:style-name="ce6">
            <text:p>Los licenciamientos se clasifican en dos servicios: CESR-Centros Especializados en Salud Renal y CETAD-Centros Especializados en Tratamiento a Personas con Consumo Problemático Alcohol y Otras Drogas.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número_permiso</text:p>
          </table:table-cell>
          <table:table-cell office:value-type="string" table:style-name="ce6">
            <text:p>Número de licenciamiento con el que fue otorgado al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Fechaemisión_permiso</text:p>
          </table:table-cell>
          <table:table-cell office:value-type="string" table:style-name="ce6">
            <text:p>Fecha en la que fue emitido el licenciamiento al establecimiento de salud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Fecha_vigencia</text:p>
          </table:table-cell>
          <table:table-cell office:value-type="string" table:style-name="ce6">
            <text:p>Fecha de vigencia del licenciamiento (duración de cuatro años a partir de la fecha de emisión.)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Categoría</text:p>
          </table:table-cell>
          <table:table-cell office:value-type="string" table:style-name="ce6">
            <text:p>Segmentación de acuerdo a los establecimientos públicos o privados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6">
            <text:p>Provincia en la que se encuentra ubicado el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Cantón</text:p>
          </table:table-cell>
          <table:table-cell office:value-type="string" table:style-name="ce6">
            <text:p>Cantón en el que se encuentra ubicado el establecimient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office:value-type="string" table:style-name="ce5">
            <text:p>Zona</text:p>
          </table:table-cell>
          <table:table-cell office:value-type="string" table:style-name="ce6">
            <text:p>Zona a la que pertenece el establecimiento, en función de la provincia</text:p>
          </table:table-cell>
          <table:table-cell table:number-columns-repeated="18" table:style-name="ce3"/>
          <table:table-cell table:number-columns-repeated="16364"/>
        </table:table-row>
        <table:table-row table:number-rows-repeated="980" table:style-name="ro1">
          <table:table-cell table:style-name="ce3"/>
          <table:table-cell table:style-name="ce7"/>
          <table:table-cell table:number-columns-repeated="18" table:style-name="ce3"/>
          <table:table-cell table:number-columns-repeated="16364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hristian Harold Salazar Salazar</meta:initial-creator>
    <dc:creator>Christian Harold Salazar Salazar</dc:creator>
    <meta:creation-date>2023-11-07T20:46:31Z</meta:creation-date>
    <dc:date>2023-11-07T20:52:19Z</dc:date>
  </office:meta>
</office:document-meta>
</file>