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3.8735cm" style:use-optimal-column-width="true"/>
    </style:style>
    <style:style style:name="co3" style:family="table-column">
      <style:table-column-properties fo:break-before="auto" style:column-width="29.273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Diccionario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45in" svg:y="0.075in" svg:width="1.45in" svg:height="0.84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4-VEI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45in" svg:y="0.275in" svg:width="1.45in" svg:height="1.04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45in" svg:y="0.675in" svg:width="1.45in" svg:height="1.04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45in" svg:y="0.875in" svg:width="1.45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JERCICIO</text:p>
          </table:table-cell>
          <table:table-cell office:value-type="string" table:style-name="ce6">
            <text:p>Identifica el ejercicio fiscal vigent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Se presentan los meses de acuerdo a la fecha de corte del report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CTOR</text:p>
          </table:table-cell>
          <table:table-cell office:value-type="string" table:style-name="ce6">
            <text:p>Codigo del sector al que pertenece la Entidad, solo se presentarán sector 111 y 1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SECTOR</text:p>
          </table:table-cell>
          <table:table-cell office:value-type="string" table:style-name="ce6">
            <text:p>Nombre del sector al que pertenece la Ent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O_INGRESO</text:p>
          </table:table-cell>
          <table:table-cell office:value-type="string" table:style-name="ce6">
            <text:p>Corresponde al codigo del grupo de ingresos ejecutado  - 6 posicion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GRUPO</text:p>
          </table:table-cell>
          <table:table-cell office:value-type="string" table:style-name="ce6">
            <text:p>Corresponde al nombre del grupo de ingreso que se utilizo en el document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EM</text:p>
          </table:table-cell>
          <table:table-cell office:value-type="string" table:style-name="ce6">
            <text:p>Identifica el codigo de los items utilizados en la ejecucion de los ingreso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ITEM</text:p>
          </table:table-cell>
          <table:table-cell office:value-type="string" table:style-name="ce6">
            <text:p>Identifica el nombre de los items utilizados en la ejecucion de los ingres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ICIAL</text:p>
          </table:table-cell>
          <table:table-cell office:value-type="string" table:style-name="ce6">
            <text:p>Corresponde al valor consolidado del presupuesto de ingresos con el cual se inicia el manejo financiero de una Ent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FICADO</text:p>
          </table:table-cell>
          <table:table-cell office:value-type="string" table:style-name="ce6">
            <text:p>Corresponde al valor consolidado total codificado del presupuesto de ingres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VENGADO</text:p>
          </table:table-cell>
          <table:table-cell office:value-type="string" table:style-name="ce6">
            <text:p>Corresponde al valor consolidado total devengado del presupuesto de ingres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CAUDADO</text:p>
          </table:table-cell>
          <table:table-cell office:value-type="string" table:style-name="ce6">
            <text:p>Corresponde al valor consolidado total recaudado del presupuesto de ingresos acumulado al mes de corte de la informacion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infobi</meta:initial-creator>
    <dc:creator>Camacho León, Fredy Geovanny</dc:creator>
    <meta:creation-date>2012-04-24T13:52:54Z</meta:creation-date>
    <dc:date>2024-07-23T13:51:35Z</dc:date>
  </office:meta>
</office:document-meta>
</file>