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INTEL_Directorio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USUARIOSDELAUNIDADDEATENCIONDELSIIMIES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agregados por unidad de atención de usuarios MI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7-15T00:00:00" table:style-name="ce7">
            <text:p>2025-07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tegrado de información del Ministerio de Inclusión Económica y Social (SIIMIE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alejandro.munoz@inclusion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IMIES, 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s://info.inclusion.gob.ec/index.php/usuarios-de-inclusion-economica/usuarios-externos-ie/2025-bdd-anc">https://info.inclusion.gob.ec/index.php/usuarios-y-unidades-de-inclusion-social/usuarios-externos-is/2025-externos-is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5-07-10T20:53:45Z</dc:date>
  </office:meta>
</office:document-meta>
</file>