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5833333333333in" svg:y="0.21875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9">
            <text:p>PM-09-2020-V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1" svg:x="1.95833333333333in" svg:y="0.437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9">
            <text:p>Memorando Nro. MIES-MIES-2022-0877-M, de 02 de octubre de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5833333333333in" svg:y="0.64583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USUARIOSDELAUNIDADDEATENCIONDELSIIMIES_2024 SEPTIEM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5833333333333in" svg:y="0.84375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agregados por unidad de atención de usuarios MI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5833333333333in" svg:y="1.11458333333333in" svg:width="1.48958333333333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www.inclusion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0-08T00:00:00" table:style-name="ce6">
            <text:p>2024-10-0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5" svg:x="1.95833333333333in" svg:y="1.9375in" svg:width="1.48958333333333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Integrado de información del Ministerio de Inclusión Económica y Social (SIIM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5833333333333in" svg:y="2.34375in" svg:width="1.48958333333333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0">
            <text:p><text:a xlink:href="mailto:alejandro.munoz@inclusion.gob.ec">alejandro.munoz@inclus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5833333333333in" svg:y="2.5625in" svg:width="1.48958333333333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IIMIES, usuario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7">
            <text:p>https://info.inclusion.gob.ec/index.php/bases-dii-externo/2024-base-dii-menu</text:p>
          </table:table-cell>
          <table:table-cell table:style-name="ce8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4-10-14T16:34:49Z</dc:date>
  </office:meta>
</office:document-meta>
</file>