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fo:background-color="#F4B084"/>
      <style:text-properties fo:color="#0563C1" style:text-underline-style="solid" style:text-underline-type="single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 y Soci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1.95833333333333in" svg:y="0.21875in" svg:width="1.48958333333333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10">
            <text:p>PM-08-2020-V0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1" svg:x="1.95833333333333in" svg:y="0.4375in" svg:width="1.48958333333333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10">
            <text:p>Memorando Nro. MIES-MIES-2022-0877-M, de 02 de octubre de 2022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office:annotation draw:style-name="a2" svg:x="1.95833333333333in" svg:y="0.645833333333333in" svg:width="1.48958333333333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MIES_USUARIOSDELAUNIDADDEATENCIONDELSIIMIES_2024 AGOST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5833333333333in" svg:y="0.84375in" svg:width="1.48958333333333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agregados por unidad de atención de usuarios MI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4" svg:x="1.95833333333333in" svg:y="1.11458333333333in" svg:width="1.48958333333333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www.inclusion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10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09-06T00:00:00" table:style-name="ce6">
            <text:p>2024-09-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5" svg:x="1.95833333333333in" svg:y="1.9375in" svg:width="1.48958333333333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Integrado de información del Ministerio de Inclusión Económica y Social (SIIM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6" svg:x="1.95833333333333in" svg:y="2.34375in" svg:width="1.48958333333333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7">
            <text:p><text:a xlink:href="mailto:alejandro.munoz@inclusion.gob.ec">alejandro.munoz@inclusion.gob.ec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7" svg:x="1.95833333333333in" svg:y="2.5625in" svg:width="1.48958333333333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5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SIIMIES, usuario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URI</text:p>
          </table:table-cell>
          <table:table-cell office:value-type="string" table:style-name="ce8">
            <text:p>https://info.inclusion.gob.ec/index.php/bases-dii-externo/2024-base-dii-menu</text:p>
          </table:table-cell>
          <table:table-cell table:style-name="ce9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7:01:11Z</meta:creation-date>
    <dc:date>2024-10-14T16:32:56Z</dc:date>
  </office:meta>
</office:document-meta>
</file>