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47916666666667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7-2020-V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4791666666667in" svg:y="0.4375in" svg:width="1.47916666666667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2" svg:x="1.94791666666667in" svg:y="0.635416666666667in" svg:width="1.47916666666667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MIES_USUARIOSDELAUNIDADDEATENCIONDELSIIMIES_2024 JULI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office:annotation draw:style-name="a3" svg:x="1.94791666666667in" svg:y="0.84375in" svg:width="1.47916666666667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0416666666667in" svg:width="1.47916666666667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8-06T00:00:00" table:style-name="ce7">
            <text:p>2024-08-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4791666666667in" svg:y="1.92708333333333in" svg:width="1.47916666666667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47916666666667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47916666666667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9">
            <text:p><text:a xlink:href="https://info.inclusion.gob.ec/index.php/bases-dii-externo/2024-base-dii-menu">https://info.inclusion.gob.ec/index.php/bases-dii-externo/2024-base-dii-menu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10-14T16:28:08Z</dc:date>
  </office:meta>
</office:document-meta>
</file>