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2-V0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2JUN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apostillas y legalizaciones que han sido generadas y entregadas a los ciudadanos ecuatorianos, a nivel nacional y en el ex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7-01T00:00:00" table:style-name="ce5">
            <text:p>2022-07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JP</meta:initial-creator>
    <dc:creator>Ana Maria  Paredes Patin</dc:creator>
    <meta:creation-date>2020-12-02T17:01:11Z</meta:creation-date>
    <dc:date>2022-07-01T16:19:29Z</dc:date>
  </office:meta>
</office:document-meta>
</file>