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14.75pt" style:use-optimal-row-height="tru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2-V03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2SEPTIEMBRE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apostillas y legalizaciones que han sido generadas y entregadas a los ciudadanos ecuatorianos, a nivel nacional y en el exterior.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Ubicación</text:p>
          </table:table-cell>
          <table:table-cell office:value-type="string" table:style-name="ce3">
            <text:p>Especifica la localidad donde el ciudadano solicito el servicio de apostillas y legalizaciones, el cual es brindado por el MREMH a nivel nacional (Ecuador) y en el exterior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7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  <text:p>Si en el sistema no se cuenta con el detalle del géner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apostillas y legalizaciones.</text:p>
            <text:p>Si en el sistema no se cuenta con el detalle de la fecha de nacimient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8">
            <text:p>Grupo Etario</text:p>
          </table:table-cell>
          <table:table-cell office:value-type="string" table:style-name="ce9">
            <text:p>Especifica la identificación de los distintos grupos humanos divididos por edad:<text:s/></text:p>
            <text:p>1 Niños y niñas <text:s/>(0 <text:s/>- 11 años)</text:p>
            <text:p>2 Adolescentes (12 - 17 años)</text:p>
            <text:p>3 Jóvenes (18 - 30 años)</text:p>
            <text:p>4 Adultos (31 - 64 años)</text:p>
            <text:p>5 Adultos mayores (65 y más años)</text:p>
            <text:p>Si en el sistema no se cuenta con el detalle del grupo etari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8">
            <text:p>Edad</text:p>
          </table:table-cell>
          <table:table-cell office:value-type="string" table:style-name="ce3">
            <text:p>Define la edad del ciudadano solicitante del servicio de apostillas y legalizaciones.<text:s/></text:p>
            <text:p>Si en el sistema no se cuenta con el detalle de la e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8">
          <table:table-cell office:value-type="string" table:style-name="ce8">
            <text:p>Nacionalidad</text:p>
          </table:table-cell>
          <table:table-cell office:value-type="string" table:style-name="ce3">
            <text:p>Define la nacionalidad del ciudadano solicitante del servicio de apostillas y legalizaciones.</text:p>
            <text:p>Si en el sistema no se cuenta con el detalle de la nacionali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PaisNacionalidad</text:p>
          </table:table-cell>
          <table:table-cell office:value-type="string" table:style-name="ce3">
            <text:p>Define el país del ciudadano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9">
          <table:table-cell office:value-type="string" table:style-name="ce8">
            <text:p>CiudadNacimiento</text:p>
          </table:table-cell>
          <table:table-cell office:value-type="string" table:style-name="ce3">
            <text:p>Define la ciudad de nacimiento del ciudadano solicitante del servicio de apostillas y legalizaciones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TipoServicio</text:p>
          </table:table-cell>
          <table:table-cell office:value-type="string" table:style-name="ce3">
            <text:p>Define el tipo de servicio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Acto</text:p>
          </table:table-cell>
          <table:table-cell office:value-type="string" table:style-name="ce3">
            <text:p>Define el tipo de acto consular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Discapacidad</text:p>
          </table:table-cell>
          <table:table-cell office:value-type="string" table:style-name="ce3">
            <text:p>Define si el ciudadano solicitante es discapacitado (1) y si no es discapacitado (0)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6:57:00Z</meta:creation-date>
    <dc:date>2022-10-14T20:41:16Z</dc:date>
  </office:meta>
</office:document-meta>
</file>