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1-V02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1DICIEMBR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N (0 <text:s/>- 11 años)</text:p>
            <text:p>2. ADSC (12 - 17 años)</text:p>
            <text:p>3. JOV (18 - 30 años)</text:p>
            <text:p>4. ADUL (31 - 64 años)</text:p>
            <text:p>5. ADU MAY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8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2-01-11T17:01:03Z</dc:date>
  </office:meta>
</office:document-meta>
</file>