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JUNI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 Niños y niñas <text:s/>(0 <text:s/>- 11 años)</text:p>
            <text:p>2 Adolescentes (12 - 17 años)</text:p>
            <text:p>3 Jóvenes (18 - 30 años)</text:p>
            <text:p>4 Adultos (31 - 64 años)</text:p>
            <text:p>5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 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07-22T21:54:14Z</dc:date>
  </office:meta>
</office:document-meta>
</file>