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2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04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02777777777778in" svg:width="1.5in" svg:height="0.819444444444444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4-V03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9444444444444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4SEPTIEMBRE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2" svg:x="1.97916666666667in" svg:y="0.506944444444444in" svg:width="1.5in" svg:height="0.819444444444444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2">
          <table:table-cell office:value-type="string" table:style-name="ce2">
            <office:annotation draw:style-name="a3" svg:x="1.97916666666667in" svg:y="0.715277777777778in" svg:width="1.5in" svg:height="0.819444444444444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style-name="ce10"/>
          <table:table-cell table:number-columns-repeated="16379" table:style-name="ce1"/>
        </table:table-row>
        <table:table-row table:style-name="ro8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0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Tipo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4-09-26T15:12:30Z</dc:date>
  </office:meta>
</office:document-meta>
</file>