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02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5-2025-V02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MovilidadHumanaApostillasLegalizaciones_2025JUNI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Movilidad Humana - APOSTILLAS Y LEGALIZACIONE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sobre las apostillas y legalizaciones generadas y entregadas a ciudadanos ecuatorianos tanto a nivel nacional como en el extranjero. La información que se proporciona se encuentra anonimizada y para su elaboración se ha observado lo recomendado en la Ley Orgánica de Protección de Datos Personales, por lo que, no se incluye datos personales que puedan identificar a los titulares de los trámites, con lo cual se protege la privacidad de los ciudadanos involucrados.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s://www.cancilleria.gob.ec/">https://www.cancilleria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5-07-01T00:00:00" table:style-name="ce5">
            <text:p>2025-07-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ara Servicio Exterior – ESIGEX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smontenegro@cancilleria.gob.ec">smontenegro@canciller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tiquetas</text:p>
          </table:table-cell>
          <table:table-cell office:value-type="string" table:style-name="ce3">
            <text:p>Movilidad Humana, servicios ciudadanos, migración, apostilla, legalizacion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No aplica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na Maria Paredes Patin</dc:creator>
    <meta:creation-date>2020-12-02T17:01:11Z</meta:creation-date>
    <dc:date>2025-06-24T21:31:35Z</dc:date>
  </office:meta>
</office:document-meta>
</file>