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5833333333333in" svg:y="0.2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4-V04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5833333333333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5833333333333in" svg:y="0.645833333333333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5833333333333in" svg:y="0.85416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apostillas y legalizaciones generadas y entregadas a ciudadanos ecuatoriano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5833333333333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12-26T00:00:00" table:style-name="ce5">
            <text:p>2024-12-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5833333333333in" svg:y="1.9375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5833333333333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5833333333333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apostilla, leg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4-12-18T16:26:57Z</dc:date>
  </office:meta>
</office:document-meta>
</file>