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833333333333333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4-V04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4DICIEMBRE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2">
          <table:table-cell office:value-type="string" table:style-name="ce2">
            <office:annotation draw:style-name="a3" svg:x="1.97916666666667in" svg:y="0.708333333333333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apostillas y legalizaciones generadas y entregadas a ciudadanos ecuatoriano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3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Ubicación</text:p>
          </table:table-cell>
          <table:table-cell office:value-type="string" table:style-name="ce3">
            <text:p>Especifica la localidad donde el ciudadano solicito el servicio de apostillas y legalizaciones, el cual es brindado por el MREMH a nivel nacional (Ecuador) y en el exterior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7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  <text:p>Si en el sistema no se cuenta con el detalle del géner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apostillas y legalizaciones.</text:p>
            <text:p>Si en el sistema no se cuenta con el detalle de la fecha de nacimient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8">
            <text:p>Grupo Etario</text:p>
          </table:table-cell>
          <table:table-cell office:value-type="string" table:style-name="ce9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  <text:p>Si en el sistema no se cuenta con el detalle del grupo etario se coloca la nota aclaratoria: No se especifica en el sistema.</text:p>
          </table:table-cell>
          <table:table-cell table:number-columns-repeated="2" table:style-name="ce4"/>
          <table:table-cell table:style-name="ce10"/>
          <table:table-cell table:number-columns-repeated="16379" table:style-name="ce1"/>
        </table:table-row>
        <table:table-row table:style-name="ro8">
          <table:table-cell office:value-type="string" table:style-name="ce8">
            <text:p>Edad</text:p>
          </table:table-cell>
          <table:table-cell office:value-type="string" table:style-name="ce3">
            <text:p>Define la edad del ciudadano solicitante del servicio de apostillas y legalizaciones.<text:s/></text:p>
            <text:p>Si en el sistema no se cuenta con el detalle de la e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9">
          <table:table-cell office:value-type="string" table:style-name="ce8">
            <text:p>Nacionalidad</text:p>
          </table:table-cell>
          <table:table-cell office:value-type="string" table:style-name="ce3">
            <text:p>Define la nacionalidad del ciudadano solicitante del servicio de apostillas y legalizaciones.</text:p>
            <text:p>Si en el sistema no se cuenta con el detalle de la nacionali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PaisNacionalidad</text:p>
          </table:table-cell>
          <table:table-cell office:value-type="string" table:style-name="ce3">
            <text:p>Define el país del ciudadano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0">
          <table:table-cell office:value-type="string" table:style-name="ce8">
            <text:p>CiudadNacimiento</text:p>
          </table:table-cell>
          <table:table-cell office:value-type="string" table:style-name="ce3">
            <text:p>Define la ciudad de nacimiento del ciudadano solicitante del servicio de apostillas y legalizaciones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TipoServicio</text:p>
          </table:table-cell>
          <table:table-cell office:value-type="string" table:style-name="ce3">
            <text:p>Define el tipo de servicio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Acto</text:p>
          </table:table-cell>
          <table:table-cell office:value-type="string" table:style-name="ce3">
            <text:p>Define el tipo de acto consular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Discapacidad</text:p>
          </table:table-cell>
          <table:table-cell office:value-type="string" table:style-name="ce3">
            <text:p>Define si el ciudadano solicitante es discapacitado (1) y si no es discapacitado (0)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4-12-18T16:25:21Z</dc:date>
  </office:meta>
</office:document-meta>
</file>