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4598611111111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9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4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01T00:00:00" table:style-name="ce5">
            <text:p>2024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9-26T15:13:01Z</dc:date>
  </office:meta>
</office:document-meta>
</file>