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oEmple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6354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9-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6354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CapacitacionesyCertificacionesdelMDT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63541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pacitaciones y Certificaciones del Ministerio del Trabaj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63541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Mide el número de capacitaciones y certificaciones de formación <text:s/>continua y/o competencias laborales, realizadas por capacitadores independientes u operadores de capacitación que cumplen con los requisitos <text:s/>establecidos en la base legal vigente y se encuentran registrados en el Sistema SAPSE y por organismos evaluadores <text:s/>de la conformidad que cumplen con los requisitos<text:s/></text:p>
            <text:p>establecidos en la base legal vigente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63541666666667in" svg:y="1.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01T00:00:00" table:style-name="ce5">
            <text:p>2024-12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2.63541666666667in" svg:y="2.07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on los registros de Capacitaciones y Certificaciones del 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6" svg:x="2.63541666666667in" svg:y="2.63541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anuel_coronel@trabajo.gob.ec">manuel_coronel@trabaj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63541666666667in" svg:y="2.8541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pacitaciones/ Certif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sut.trabajo.gob.ec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P</meta:initial-creator>
    <dc:creator>Liliana Del Carmen Pilapanta Vilaña</dc:creator>
    <meta:creation-date>2020-12-02T17:01:11Z</meta:creation-date>
    <dc:date>2024-12-23T20:13:40Z</dc:date>
    <meta:print-date>2021-08-23T15:18:53Z</meta:print-date>
  </office:meta>
</office:document-meta>
</file>