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104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9-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104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CapacitacionesyCertificacionesdelMDT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104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pacitaciones y Certificaciones del Ministerio del Trabaj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104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Mide el número de capacitaciones y certificaciones de formación <text:s/>continua y/o competencias laborales, realizadas por capacitadores independientes u operadores de capacitación que cumplen con los requisitos <text:s/>establecidos en la base legal vigente y se encuentran registrados en el Sistema SAPSE y por organismos evaluadores <text:s/>de la conformidad que cumplen con los requisitos establecidos en la base legal vigente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ño<text:s/></text:p>
          </table:table-cell>
          <table:table-cell office:value-type="string" table:style-name="ce3">
            <text:p>Año en el que se llevó a cabo el Registro de Capacitaciones y Certificaciones del MDT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es<text:s/></text:p>
          </table:table-cell>
          <table:table-cell office:value-type="string" table:style-name="ce5">
            <text:p>Mes <text:s/>en el que se llevó a cabo el Registro de Capacitaciones y Certificaciones del MDT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escripción</text:p>
          </table:table-cell>
          <table:table-cell office:value-type="string" table:style-name="ce7">
            <text:p>Identifica los 5 tipos de indicadores relacionados con la formación continua y/o competencias laborales. Adicionalmente identifica los tipos de organismos y operadores resgistrados en el sistema SAPSE (Sistema Automatizado de Procesos Setec).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rovincia</text:p>
          </table:table-cell>
          <table:table-cell office:value-type="string" table:style-name="ce7">
            <text:p>Provincia donde se registran las Capacitaciones y Certificaciones del MD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Desagregaciones de acuerdo al tipo de indicador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Valor</text:p>
          </table:table-cell>
          <table:table-cell office:value-type="string" table:style-name="ce3">
            <text:p>Número de Beneficiario o operador registrado.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 de Corte</text:p>
          </table:table-cell>
          <table:table-cell office:value-type="string" table:style-name="ce3">
            <text:p>Corresponde al período de información que se descarga del sistema SAPSE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P</meta:initial-creator>
    <dc:creator>Liliana Del Carmen Pilapanta Vilaña</dc:creator>
    <meta:creation-date>2020-12-02T16:57:00Z</meta:creation-date>
    <dc:date>2024-12-23T20:13:18Z</dc:date>
    <meta:print-date>2021-08-23T15:39:15Z</meta:print-date>
  </office:meta>
</office:document-meta>
</file>