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ques_Muelle_Zo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G_Numero de buques por muelle-zo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umero de buques por muelle-zo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detalle de buques por muelle y zon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</text:p>
          </table:table-cell>
          <table:table-cell office:value-type="string" table:style-name="ce3">
            <text:p>Determina si es muelle privado, público o solo cabotaj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_Codigo</text:p>
          </table:table-cell>
          <table:table-cell office:value-type="string" table:style-name="ce3">
            <text:p>Indica el Código de la Zona de la maniobra asociada a la empre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_Descripcion</text:p>
          </table:table-cell>
          <table:table-cell office:value-type="string" table:style-name="ce3">
            <text:p>Describe la zona de la maniob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m. Buques</text:p>
          </table:table-cell>
          <table:table-cell office:value-type="string" table:style-name="ce3">
            <text:p>Describe el Muella de maniobra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P</meta:initial-creator>
    <dc:creator>Walter David Mayor Ferruzola</dc:creator>
    <meta:creation-date>2020-12-02T16:57:00Z</meta:creation-date>
    <dc:date>2022-01-17T16:24:18Z</dc:date>
    <meta:print-date>2022-01-17T15:41:00Z</meta:print-date>
  </office:meta>
</office:document-meta>
</file>