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</text:p>
          </table:table-cell>
          <table:table-cell office:value-type="string" table:style-name="ce3">
            <text:p>Monto del presupuesto asignado en el año 2024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 26 de diciembre de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4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12-26T21:46:34Z</dc:date>
  </office:meta>
</office:document-meta>
</file>