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1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ejecución presupuestaria de las Misiones Diplomáticas y Consulares del Ecuador en el exterior por grupo de gasto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asignado a 2021</text:p>
          </table:table-cell>
          <table:table-cell office:value-type="string" table:style-name="ce3">
            <text:p>Monto del presupuesto asignado en el año 2021 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, en el año 2021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1 a l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6:57:00Z</meta:creation-date>
    <dc:date>2022-01-17T15:52:47Z</dc:date>
  </office:meta>
</office:document-meta>
</file>