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5833333333333in" svg:y="0.2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0-2024-V04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5833333333333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resupuestoEjecutadoMisionesEcuadorExterior_2024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5833333333333in" svg:y="0.645833333333333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supuesto ejecutado por las Misiones Diplomáticas y Consulares del Ecuador <text:s/>en el Exterior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5833333333333in" svg:y="0.85416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 ejecución presupuestaria de las Misiones Diplomáticas y Consulares del Ecuador en el extranjero por grupo de gasto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5833333333333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12-26T00:00:00" table:style-name="ce6">
            <text:p>2024-12-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5833333333333in" svg:y="1.9375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IPLANIFICA del MREMH y ESIGEF del M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5833333333333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jara@cancilleria.gob.ec">sjara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5833333333333in" svg:y="2.5625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esupuesto, misión, región, grupo de ga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4-12-18T18:06:14Z</dc:date>
  </office:meta>
</office:document-meta>
</file>