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10-2024-V02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PresupuestoEjecutadoMisionesEcuadorExterior_2024JUNI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Presupuesto ejecutado por las Misiones Diplomáticas y Consulares del Ecuador <text:s/>en el Exterior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la ejecución presupuestaria de las Misiones Diplomáticas y Consulares del Ecuador en el extranjero por grupo de gasto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7-01T00:00:00" table:style-name="ce6">
            <text:p>2024-07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SIPLANIFICA del MREMH y ESIGEF del ME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sjara@cancilleria.gob.ec">sjara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Presupuesto, misión, región, grupo de gas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7:01:11Z</meta:creation-date>
    <dc:date>2024-06-21T16:13:36Z</dc:date>
  </office:meta>
</office:document-meta>
</file>