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2138888888889cm"/>
    </style:style>
    <style:style style:name="co2" style:family="table-column">
      <style:table-column-properties fo:break-before="auto" style:column-width="10.2834722222222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527777777778in" svg:y="0.229166666666667in" svg:width="1.5in" svg:height="0.819444444444444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4-V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527777777778in" svg:y="0.444444444444444in" svg:width="1.5in" svg:height="0.819444444444444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4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527777777778in" svg:y="0.652777777777778in" svg:width="1.5in" svg:height="0.819444444444444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527777777778in" svg:y="0.854166666666667in" svg:width="1.5in" svg:height="0.819444444444444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527777777778in" svg:y="1.125in" svg:width="1.5in" svg:height="0.819444444444444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0-01T00:00:00" table:style-name="ce6">
            <text:p>2024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527777777778in" svg:y="1.94444444444444in" svg:width="1.5in" svg:height="0.819444444444444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527777777778in" svg:y="2.35416666666667in" svg:width="1.5in" svg:height="0.819444444444444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527777777778in" svg:y="2.56944444444444in" svg:width="1.5in" svg:height="0.819444444444444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9-26T15:08:26Z</dc:date>
  </office:meta>
</office:document-meta>
</file>