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12-2025-V0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PresupuestoEjecutadoMisionesEcuadorExterior_2025JUNI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Presupuesto ejecutado por las Misiones Diplomáticas y Consulares del Ecuador <text:s/>en el Exterior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sobre la ejecución presupuestaria de las Misiones Diplomáticas y Consulares del Ecuador en el extranjero por grupo de gasto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text:s/></text:p>
          </table:table-cell>
          <table:table-cell office:value-type="string" table:style-name="ce3">
            <text:p>Descripción del año de ejecución del presupuest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ríodo<text:s/></text:p>
          </table:table-cell>
          <table:table-cell office:value-type="string" table:style-name="ce3">
            <text:p>Descripción del mes de corte de ejecución trimestral del presupuesto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ipo de misión</text:p>
          </table:table-cell>
          <table:table-cell office:value-type="string" table:style-name="ce3">
            <text:p>Descripción del tipo de misión de Ecuador en el exterior (Consulado, Embajada, Misión Permanente)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gión</text:p>
          </table:table-cell>
          <table:table-cell office:value-type="string" table:style-name="ce3">
            <text:p>Descripción de la región o continente donde se encuentra ubicada la mis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ís</text:p>
          </table:table-cell>
          <table:table-cell office:value-type="string" table:style-name="ce3">
            <text:p>Descripción del país donde se encuentra ubicada la mis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mbre de la misión<text:s/></text:p>
          </table:table-cell>
          <table:table-cell office:value-type="string" table:style-name="ce3">
            <text:p>Descripción del nombre de la misión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rupo de gasto</text:p>
          </table:table-cell>
          <table:table-cell office:value-type="string" table:style-name="ce3">
            <text:p>Código del grupo de gasto conforme al clasificador presupuestario de ingresos y egresos del sector público emitido por el Ministerio de Economía y Finanza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Detalle del grupo de gasto</text:p>
          </table:table-cell>
          <table:table-cell office:value-type="string" table:style-name="ce3">
            <text:p>Descripción del grupo de gasto conforme al clasificador presupuestario de ingresos y egresos del sector público emitido por el 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supuesto asignado</text:p>
          </table:table-cell>
          <table:table-cell office:value-type="string" table:style-name="ce3">
            <text:p>Monto del presupuesto asignado en el año 2025 a la mis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supuesto devengado<text:s/></text:p>
          </table:table-cell>
          <table:table-cell office:value-type="string" table:style-name="ce3">
            <text:p>Monto del presupuesto devengado al periódo de corte, en el año 2025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centaje de ejecución</text:p>
          </table:table-cell>
          <table:table-cell office:value-type="string" table:style-name="ce3">
            <text:p>Porcentaje de ejecución del presupuesto asignado en el año 2025 a la misión.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6:57:00Z</meta:creation-date>
    <dc:date>2025-06-24T21:54:16Z</dc:date>
  </office:meta>
</office:document-meta>
</file>