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Teletrabajo_DD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eletrabaj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s el número de contratos registrados en la modalidad de <text:s/>teletrabajo en el Sistema Único de Trabajo - SUT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Teletrabajo</text:p>
          </table:table-cell>
          <table:table-cell office:value-type="string" table:style-name="ce5">
            <text:p>Puede ser habitual o emer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6">
            <text:p>Puede ser femenino y masculin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Lugar del registro del contrato en la modalidad de teletrabaj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gencia del contrato</text:p>
          </table:table-cell>
          <table:table-cell office:value-type="string" table:style-name="ce3">
            <text:p>Indica si el contrato en modalidad de teletrabajo est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úmero de registros</text:p>
          </table:table-cell>
          <table:table-cell office:value-type="string" table:style-name="ce3">
            <text:p>Trabajadores beneficiarios de la modalidad de teletrabajo en el sector público y priv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_contrato</text:p>
          </table:table-cell>
          <table:table-cell office:value-type="string" table:style-name="ce3">
            <text:p>Cantón del registro del contrato en la modalidad de teletrabaj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_fecha_inicio_teletrabajo</text:p>
          </table:table-cell>
          <table:table-cell office:value-type="string" table:style-name="ce3">
            <text:p>Año de registro en el cual se inicia la modalidad de teletrabaj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fecha_inicio_teletrabajo</text:p>
          </table:table-cell>
          <table:table-cell office:value-type="string" table:style-name="ce3">
            <text:p>Mes de registro en el cual se inicia la modalidad de teletrabajo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6:57:00Z</meta:creation-date>
    <dc:date>2022-04-12T17:39:01Z</dc:date>
  </office:meta>
</office:document-meta>
</file>