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116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16666666666667in" svg:y="0.13541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1-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16666666666667in" svg:y="0.26041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DT_Teletrabajo_PM_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16666666666667in" svg:y="0.38541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Teletrabaj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16666666666667in" svg:y="0.51041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Es el número de contratos registrados en la modalidad de <text:s/>teletrabajo en el Sistema Único de Trabajo - SUT.</text:p>
          </table:table-cell>
          <table:table-cell table:number-columns-repeated="16382"/>
        </table:table-row>
        <table:table-row table:style-name="ro1">
          <table:table-cell office:value-type="string" table:style-name="ce5">
            <office:annotation draw:style-name="a4" svg:x="1.16666666666667in" svg:y="0.66666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https://www.trabajo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4-01T00:00:00" table:style-name="ce8">
            <text:p>2021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16666666666667in" svg:y="1.15625in" svg:width="0.885416666666667in" svg:height="0.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4">
            <text:p>Base de Datos de Sistema Único de Trabaj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4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5">
            <office:annotation draw:style-name="a6" svg:x="1.16666666666667in" svg:y="1.40625in" svg:width="0.885416666666667in" svg:height="0.4791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info@teletrabajo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16666666666667in" svg:y="1.53125in" svg:width="0.885416666666667in" svg:height="0.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Teletrabaj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9">
            <text:p><text:a xlink:href="https://sut.trabajo.gob.ec/contratos-web/mrl/contenido/indicadores.xhtml">https://sut.trabajo.gob.ec/contratos-web/mrl/contenido/indicadores.xhtml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SNAP</dc:creator>
    <meta:creation-date>2020-12-02T17:01:11Z</meta:creation-date>
    <dc:date>2022-03-31T16:32:43Z</dc:date>
    <meta:print-date>2021-08-26T14:37:58Z</meta:print-date>
  </office:meta>
</office:document-meta>
</file>