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#FFFF00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MANT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APM_PM_BUQ_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APM_buques_arribados_con_carga_y_sin_carga_tiapm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Buques con carga y sin carga arribados al Terminal Internacional de APM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os buques con carga y sin carga arribados al Terminal Internacional de APM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puertodemanta.gob.ec/">https://www.puertodemant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01T00:00:00" table:style-name="ce7">
            <text:p>2021-12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4">
            <text:p>Base de Datos Sistema Estadíst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<text:a xlink:href="mailto:vtoala@apm.gob.ec">vtoala@apm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buques, barcos, nav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s://www.puertodemanta.gob.ec/">https://www.puertodemanta.gob.ec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9"/>
          <table:table-cell table:number-columns-repeated="16382"/>
        </table:table-row>
        <table:table-row table:style-name="ro1">
          <table:table-cell/>
          <table:table-cell table:style-name="ce10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Virginia Toala</dc:creator>
    <meta:creation-date>2020-12-02T17:01:11Z</meta:creation-date>
    <dc:date>2021-12-15T20:30:19Z</dc:date>
  </office:meta>
</office:document-meta>
</file>