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9245283018868cm"/>
    </style:style>
    <style:style style:name="co2" style:family="table-column">
      <style:table-column-properties fo:break-before="auto" style:column-width="10.6152830188679cm"/>
    </style:style>
    <style:style style:name="co3" style:family="table-column">
      <style:table-column-properties fo:break-before="auto" style:column-width="2.18056603773585cm"/>
    </style:style>
    <style:style style:name="co4" style:family="table-column">
      <style:table-column-properties fo:break-before="auto" style:column-width="2.10867924528302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Nacional de Planificació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00943396226415in" svg:y="0.207547169811321in" svg:width="1.5in" svg:height="0.78301886792452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NP_ReporteIndiceCumplimientoMetasGAD_2017-2020_PM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00943396226415in" svg:y="0.415094339622642in" svg:width="1.5in" svg:height="0.764150943396226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NP_ReporteIndiceCumplimientoMetasGAD_2017-202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00943396226415in" svg:y="0.60377358490566in" svg:width="1.5in" svg:height="0.764150943396226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índice de Cumplimiento de Metas GAD 2017-202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00943396226415in" svg:y="0.792452830188679in" svg:width="1.5in" svg:height="0.764150943396226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Índice de Cumplimiento de Metas - ICM de los gobiernos autónomos descentralizados a nivel nacion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00943396226415in" svg:y="1.0188679245283in" svg:width="1.5in" svg:height="0.792452830188679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lanificacion.gob.ec/">www.planificacion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21T00:00:00" table:style-name="ce6">
            <text:p>21/4/2022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00943396226415in" svg:y="1.82075471698113in" svg:width="1.5in" svg:height="0.77358490566037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porte de índice de Cumplimiento de Metas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00943396226415in" svg:y="2.21698113207547in" svg:width="1.5in" svg:height="0.77358490566037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gvozmediano@planificacion.gob.ec">gvozmediano@planificacion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00943396226415in" svg:y="2.41509433962264in" svg:width="1.5in" svg:height="0.77358490566037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índice de Cumplimiento de Metas, ICM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style-name="ce4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JP</dc:creator>
    <meta:creation-date>2020-12-02T17:01:11Z</meta:creation-date>
    <dc:date>2022-09-19T21:38:30Z</dc:date>
  </office:meta>
</office:document-meta>
</file>