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="thin solid #000000" style:vertical-align="middle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Nacional de Planifi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03472222222222in" svg:y="0.0763888888888889in" svg:width="1.54166666666667in" svg:height="0.78472222222222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SNP_ICM_DD_2017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03472222222222in" svg:y="0.256944444444444in" svg:width="1.54166666666667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SNP_ICM_2017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03472222222222in" svg:y="0.479166666666667in" svg:width="1.54166666666667in" svg:height="0.805555555555556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índice de Cumplimiento de Metas GAD 2017-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03472222222222in" svg:y="0.680555555555556in" svg:width="1.54166666666667in" svg:height="0.805555555555556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Índice de Cumplimiento de Metas - ICM de los gobiernos autónomos descentralizado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d. INEC</text:p>
          </table:table-cell>
          <table:table-cell office:value-type="string" table:style-name="ce7">
            <text:p>Identificador Unidad Estadística, serie numérica que agrupa diferentes variables para determinar una clave única la identificación (Provincia, Cantón y Parroquia)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RUC GAD</text:p>
          </table:table-cell>
          <table:table-cell office:value-type="string" table:style-name="ce7">
            <text:p>Número del Registro Único de Contribuyentes (RUC) del gobierno autónomo descentraliz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L GAD</text:p>
          </table:table-cell>
          <table:table-cell office:value-type="string" table:style-name="ce7">
            <text:p>Razón social del gobierno autónomo descentralizad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IPO DE GAD</text:p>
          </table:table-cell>
          <table:table-cell office:value-type="string" table:style-name="ce7">
            <text:p>Nivel de gobierno del gobierno autónomo descentralizado ( Provincia, Cantón y Parroqui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ONA<text:s/></text:p>
          </table:table-cell>
          <table:table-cell office:value-type="string" table:style-name="ce7">
            <text:p>Zona de Planificación a la cual pertenece el gobierno autónomo descentraliz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INCIA</text:p>
          </table:table-cell>
          <table:table-cell office:value-type="string" table:style-name="ce7">
            <text:p>Provincia a la cual pertenece el gobierno autónomo descentraliz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ÓN</text:p>
          </table:table-cell>
          <table:table-cell office:value-type="string" table:style-name="ce7">
            <text:p>Cantón al cual pertenece el gobierno autónomo descentraliz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M anual 2017</text:p>
          </table:table-cell>
          <table:table-cell office:value-type="string" table:style-name="ce7">
            <text:p>índice de cumplimiento de metas del ejercicio fiscal 2017 (valo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M anual 2018</text:p>
          </table:table-cell>
          <table:table-cell office:value-type="string" table:style-name="ce7">
            <text:p>índice de cumplimiento de metas del ejercicio fiscal 2018 (valo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M anual 2019</text:p>
          </table:table-cell>
          <table:table-cell office:value-type="string" table:style-name="ce7">
            <text:p>índice de cumplimiento de metas del ejercicio fiscal 2019 (valo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M anual 2020</text:p>
          </table:table-cell>
          <table:table-cell office:value-type="string" table:style-name="ce7">
            <text:p>índice de cumplimiento de metas del ejercicio fiscal 2020 (valo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M anual 2021</text:p>
          </table:table-cell>
          <table:table-cell office:value-type="string" table:style-name="ce7">
            <text:p>índice de cumplimiento de metas del ejercicio fiscal 2021 (valo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M anual 2022</text:p>
          </table:table-cell>
          <table:table-cell office:value-type="string" table:style-name="ce7">
            <text:p>índice de cumplimiento de metas del ejercicio fiscal 2022 (valo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M anual 2023</text:p>
          </table:table-cell>
          <table:table-cell office:value-type="string" table:style-name="ce7">
            <text:p>índice de cumplimiento de metas del ejercicio fiscal 2023 (valo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M anual 2024</text:p>
          </table:table-cell>
          <table:table-cell office:value-type="string" table:style-name="ce7">
            <text:p>índice de cumplimiento de metas del ejercicio fiscal 2024 (valor)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JP</meta:initial-creator>
    <dc:creator>Usuario</dc:creator>
    <meta:creation-date>2020-12-02T16:57:00Z</meta:creation-date>
    <dc:date>2025-09-04T19:32:24Z</dc:date>
  </office:meta>
</office:document-meta>
</file>