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">
      <style:table-cell-properties fo:border="thin solid #000000"/>
    </style:style>
    <style:style style:name="co1" style:family="table-column">
      <style:table-column-properties fo:break-before="auto" style:column-width="5.87075471698113cm"/>
    </style:style>
    <style:style style:name="co2" style:family="table-column">
      <style:table-column-properties fo:break-before="auto" style:column-width="12.5322641509434cm"/>
    </style:style>
    <style:style style:name="co3" style:family="table-column">
      <style:table-column-properties fo:break-before="auto" style:column-width="2.18056603773585cm"/>
    </style:style>
    <style:style style:name="co4" style:family="table-column">
      <style:table-column-properties fo:break-before="auto" style:column-width="2.10867924528302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Nacional de Planifi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SNP_ReporteIndiceCumplimientoMetasGAD_2017-2020_D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SNP_ReporteIndiceCumplimientoMetasGAD_2017-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porte de índice de Cumplimiento de Metas GAD 2017-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el Índice de Cumplimiento de Metas - ICM de los gobiernos autónomos descentralizado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. INEC</text:p>
          </table:table-cell>
          <table:table-cell office:value-type="string" table:style-name="ce4">
            <text:p>Identificador Unidad Estadística, serie numérica que agrupa diferentes variables para determinar una clave única la identificación (Provincia, Cantón y Parroquia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UC GAD</text:p>
          </table:table-cell>
          <table:table-cell office:value-type="string" table:style-name="ce4">
            <text:p>Número del Registro Único de Contribuyentes (RUC) del gobierno autónomo descentraliz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GAD</text:p>
          </table:table-cell>
          <table:table-cell office:value-type="string" table:style-name="ce4">
            <text:p>Razón social del gobierno autónomo descentraliza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DE GAD</text:p>
          </table:table-cell>
          <table:table-cell office:value-type="string" table:style-name="ce4">
            <text:p>Nivel de gobierno del gobierno autónomo descentralizado ( Provincia, Cantón y Parroqui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<text:s/></text:p>
          </table:table-cell>
          <table:table-cell office:value-type="string" table:style-name="ce4">
            <text:p>Zona de Planificación a la cual pertenece el gobierno autónomo descentraliz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4">
            <text:p>Provincia a la cual pertenece el gobierno autónomo descentraliz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ÓN</text:p>
          </table:table-cell>
          <table:table-cell office:value-type="string" table:style-name="ce4">
            <text:p>Cantón al cual pertenece el gobierno autónomo descentraliz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CM anual 2017</text:p>
          </table:table-cell>
          <table:table-cell office:value-type="string" table:style-name="ce4">
            <text:p>índice de cumplimiento de metas del ejercicio fiscal 2017 (valo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CM anual 2018</text:p>
          </table:table-cell>
          <table:table-cell office:value-type="string" table:style-name="ce4">
            <text:p>índice de cumplimiento de metas del ejercicio fiscal 2018 (valo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CM anual 2019</text:p>
          </table:table-cell>
          <table:table-cell office:value-type="string" table:style-name="ce4">
            <text:p>índice de cumplimiento de metas del ejercicio fiscal 2019 (valo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CM anual 2020</text:p>
          </table:table-cell>
          <table:table-cell office:value-type="string" table:style-name="ce4">
            <text:p>índice de cumplimiento de metas del ejercicio fiscal 2020 (valor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JP</dc:creator>
    <meta:creation-date>2020-12-02T16:57:00Z</meta:creation-date>
    <dc:date>2022-09-19T21:37:35Z</dc:date>
  </office:meta>
</office:document-meta>
</file>