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Ecuatorian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_IESS_AyC-001-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porte_estadistico_Afiliados_Julio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filiados activos del Seguro General Obligatorio y Régimen Especial Voluntar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Información de los afiliados a bajo las variables sexo y rango etari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l que corresponden los da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del año del que corresponden los da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NGO ETARIO</text:p>
          </table:table-cell>
          <table:table-cell office:value-type="string" table:style-name="ce3">
            <text:p>Rangos de edad entre los que se distribuyen los afili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NERO</text:p>
          </table:table-cell>
          <table:table-cell office:value-type="string" table:style-name="ce3">
            <text:p>Genero del grupo de datos por rango etar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UBLICA_SGO</text:p>
          </table:table-cell>
          <table:table-cell office:value-type="string" table:style-name="ce3">
            <text:p>Número de afiliados del seguro general obligatorio del régimen públi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VADA_SGO</text:p>
          </table:table-cell>
          <table:table-cell office:value-type="string" table:style-name="ce3">
            <text:p>Número de afiliados del seguro general obligatorio del régimen priv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EPENDIENTES_SGO</text:p>
          </table:table-cell>
          <table:table-cell office:value-type="string" table:style-name="ce3">
            <text:p>Número de afiliados del seguro general obligatorio del régimen independien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NRDH_SGO</text:p>
          </table:table-cell>
          <table:table-cell office:value-type="string" table:style-name="ce3">
            <text:p>Número de afiliados del seguro general obligatorio del régimen de trabajo no remunerado del hoga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CUADOR_REV</text:p>
          </table:table-cell>
          <table:table-cell office:value-type="string" table:style-name="ce3">
            <text:p>Número de afiliados del seguro general obligatorio del régimen especial voluntario en el Ecuado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TERIOR_REV</text:p>
          </table:table-cell>
          <table:table-cell office:value-type="string" table:style-name="ce3">
            <text:p>Número de afiliados del seguro general obligatorio del régimen especial voluntario en el exterior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URICIO BERNABE VITERI MORENO</dc:creator>
    <meta:creation-date>2020-12-02T16:57:00Z</meta:creation-date>
    <dc:date>2021-08-27T20:34:44Z</dc:date>
  </office:meta>
</office:document-meta>
</file>