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5833333333333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5833333333333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ReporteOEPS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5833333333333in" svg:y="0.645833333333333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ReporteOEPS_PM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5833333333333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fortalecimiento de capacidades organizativas, administrativas y técnicas a los actores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5833333333333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5T00:00:00" table:style-name="ce5">
            <text:p>2022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5833333333333in" svg:y="1.9375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RUEPS -CM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5833333333333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ia.aldas@ieps.gob.ec">maria.aldas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5833333333333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conomía y Finanzas, Edu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7:01:11Z</meta:creation-date>
    <dc:date>2023-01-05T15:53:44Z</dc:date>
  </office:meta>
</office:document-meta>
</file>