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76041666666667in" svg:y="0.322916666666667in" svg:width="2.10416666666667in" svg:height="1.15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76041666666667in" svg:y="0.63541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ProduccionCientifica_2023_ju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76041666666667in" svg:y="0.916666666666667in" svg:width="2.10416666666667in" svg:height="1.15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NABIO_ProduccionCientifica_2023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76041666666667in" svg:y="1.19791666666667in" svg:width="2.10416666666667in" svg:height="1.15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istado de las publicaciones técnico científicas relacionadas con la Biodiversidad del Ecuador que, con filiación del Instituto Nacional de Biodiversidad, han presentado los investigadores del Instituto y/o investigadores asociados durante el año 2022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76041666666667in" svg:y="1.57291666666667in" svg:width="2.10416666666667in" svg:height="1.156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diversidad.gob.ec/">http://www.biodiversidad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30T00:00:00" table:style-name="ce5">
            <text:p>2023-06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76041666666667in" svg:y="2.729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Biodiversidad del INAB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76041666666667in" svg:y="3.29166666666667in" svg:width="2.10416666666667in" svg:height="1.15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silvia.romero@biodiversidad.gob.ec">silvia.romero@biodiversidad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76041666666667in" svg:y="3.60416666666667in" svg:width="2.10416666666667in" svg:height="1.1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Biodiversidad, Investig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biodiversidad.gob.ec/"><text:s/>datosabiertos.gob.ec/dataset/publicacionescientifica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7:01:11Z</meta:creation-date>
    <dc:date>2023-07-06T14:15:15Z</dc:date>
  </office:meta>
</office:document-meta>
</file>