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96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TM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AATE_AreasConservadas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Áreas de Conservación Ambient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l territorio nacional bajo el contexto del marco espacial ambiental (continental, insular y marino) que se encuentra bajo conservación ambiental. Estos valores corresponden a las áreas de relevancia ecológica, escénica, social, cultural e histórica, establecidas en el país de acuerdo con la ley, con el objeto de impedir su destrucción y procurar la conservación ambiental de los recursos naturales y sus funciones ecosistémicas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5">
            <text:p>17/11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Maestra del Amb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holger.zambrano@ambiente.gob.ec">holger.zambrano@ambiente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Supeficie, Áreas conservadas, Áreas Protegidas, Ambiente, Marco espacial ambiental, Paisaje, Registro oficial, Códificación geográfica estadística.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sinias.ambiente.gob.ec:8099/proyecto-sinias-web/estadisticasAmbientales.jsf?menu=01">http://sinias.ambiente.gob.ec:8099/proyecto-sinias-web/estadisticasAmbientales.jsf?menu=01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7:01:11Z</meta:creation-date>
    <dc:date>2021-11-17T14:33:37Z</dc:date>
  </office:meta>
</office:document-meta>
</file>