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0" svg:x="2.5625in" svg:y="0.291666666666667in" svg:width="1.9375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01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1" svg:x="2.5625in" svg:y="0.5625in" svg:width="1.9375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PM_2022Febrer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2.5625in" svg:y="0.854166666666667in" svg:width="1.9375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on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office:annotation draw:style-name="a3" svg:x="2.5625in" svg:y="1.10416666666667in" svg:width="1.9375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4" svg:x="2.5625in" svg:y="1.41666666666667in" svg:width="1.9375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puertobolivar.gob.ec/">www.puertobolivar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6">
            <text:p>2022-12-1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2.5625in" svg:y="2.5in" svg:width="1.9375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uadro de Inversiones del Control de Delegación de Servicios Portuario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6" svg:x="2.5625in" svg:y="3.0625in" svg:width="1.9375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ida.garcia@appb.gob.ec">aida.garcia@appb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7" svg:x="2.5625in" svg:y="3.29166666666667in" svg:width="1.9375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bras, inversión, avanc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puertobolivar.gob.ec/transparencia/">www.puertobolivar.gob.ec/transparencia/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3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7:01:11Z</meta:creation-date>
    <dc:date>2022-03-15T17:43:32Z</dc:date>
    <meta:print-date>2021-11-11T21:18:00Z</meta:print-date>
  </office:meta>
</office:document-meta>
</file>