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P_DD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Provincial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Provin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ircunscripciones territoriales integradas por los cantones que legalmente les correspond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3">
            <text:p>Código de identificación del objeto geográfico según el Catálogo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provincia</text:p>
          </table:table-cell>
          <table:table-cell office:value-type="string" table:style-name="ce3">
            <text:p>Código de dos digitos para cada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 provincia</text:p>
          </table:table-cell>
          <table:table-cell office:value-type="string" table:style-name="ce3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Año de generac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xto asociado</text:p>
          </table:table-cell>
          <table:table-cell office:value-type="string" table:style-name="ce3">
            <text:p>Texto aclaratorio del objeto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6:57:00Z</meta:creation-date>
    <dc:date>2025-01-29T19:02:53Z</dc:date>
  </office:meta>
</office:document-meta>
</file>