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7.40958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Detall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antón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Logro</text:p>
          </table:table-cell>
          <table:table-cell office:value-type="string" table:style-name="ce2">
            <text:p>Proyecto</text:p>
          </table:table-cell>
          <table:table-cell office:value-type="string" table:style-name="ce2">
            <text:p>Actore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mbabura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Presencial</text:p>
          </table:table-cell>
          <table:table-cell office:value-type="string" table:style-name="ce3">
            <text:p>Socialización de los enfoques de igualdad en delegación de los 5 Consejos Nacionales de Igualdad (CNI)</text:p>
          </table:table-cell>
          <table:table-cell office:value-type="string" table:style-name="ce4">
            <text:p>Socialización de</text:p>
            <text:p>enfoques de igualdad a</text:p>
            <text:p>nuevas autoridades</text:p>
            <text:p>Gobierno provincial de</text:p>
            <text:p>Imbabura.</text:p>
          </table:table-cell>
          <table:table-cell office:value-type="string" table:style-name="ce4">
            <text:p>GAD Imbabura IDD 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mbabura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Reunión en la ciudad de Ibarra, con</text:p>
            <text:p>grupos focales (instituciones en</text:p>
            <text:p>territorio, cooperación internacional),</text:p>
            <text:p>con los cuales se levantó la información</text:p>
            <text:p>diagnóstica cualitativa para la evaluación</text:p>
            <text:p>del plan provincial de movilidad humana,</text:p>
            <text:p>impulsado por el CNIMH, el Patronato</text:p>
            <text:p>de la Prefectura de Imbabura y la GIZ.</text:p>
          </table:table-cell>
          <table:table-cell office:value-type="string" table:style-name="ce4">
            <text:p>Evaluación del plan</text:p>
            <text:p>provincial de movilidad</text:p>
            <text:p>humana Imbabura</text:p>
          </table:table-cell>
          <table:table-cell office:value-type="string" table:style-name="ce4">
            <text:p>Sistemas de</text:p>
            <text:p>protección de</text:p>
            <text:p>derechos</text:p>
            <text:p>Gob. Provincial</text:p>
            <text:p>Imbabura</text:p>
            <text:p>GIZ</text:p>
            <text:p>GTRM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Virtual</text:p>
          </table:table-cell>
          <table:table-cell office:value-type="string" table:style-name="ce4">
            <text:p>Reunión 5 CNI para establecer hoja de</text:p>
            <text:p>ruta de trabajo conjunto para</text:p>
            <text:p>transversalización enfoques de igualdad</text:p>
            <text:p>en PDOT</text:p>
          </table:table-cell>
          <table:table-cell office:value-type="string" table:style-name="ce4">
            <text:p>Transversalización</text:p>
            <text:p>enfoque intersectorial</text:p>
            <text:p>de derechos</text:p>
          </table:table-cell>
          <table:table-cell office:value-type="string" table:style-name="ce4">
            <text:p>Secretarios</text:p>
            <text:p>Técnicos y</text:p>
            <text:p>Directores</text:p>
            <text:p>Técnicos 5 C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mbabura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Participación evento de presentación de</text:p>
            <text:p>resultados Proyecto Sí Frontera GIZ</text:p>
          </table:table-cell>
          <table:table-cell office:value-type="string" table:style-name="ce4">
            <text:p>Proyecto Sí Frontera GIZ</text:p>
          </table:table-cell>
          <table:table-cell office:value-type="string" table:style-name="ce4">
            <text:p>GAD Frontera</text:p>
            <text:p>Norte</text:p>
            <text:p>CCPD Frontera</text:p>
            <text:p>Norte</text:p>
            <text:p>Cooperación</text:p>
            <text:p>Internacional</text:p>
            <text:p>Instituciones</text:p>
            <text:p>Gobierno Central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Reunión Gad y CCPD de Pedernales para</text:p>
            <text:p>establecimiento de hoja de ruta para</text:p>
            <text:p>transversalización enfoque de movilidad</text:p>
            <text:p>humana en PDOT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GAD y CCPD</text:p>
            <text:p>Pedernales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Reunión alcalde electo de Alausí para</text:p>
            <text:p>establecer acuerdos de trabajo conjunto</text:p>
            <text:p>para transversalización enfoque de</text:p>
            <text:p>movilidad humana en PDOT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GAD y CCPD</text:p>
            <text:p>Alausí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Socialización de los enfoques de</text:p>
            <text:p>igualdad en delegación de los 5 Consejos</text:p>
            <text:p>Nacionales de Igualdad (CNI)</text:p>
          </table:table-cell>
          <table:table-cell office:value-type="string" table:style-name="ce4">
            <text:p>Socialización de</text:p>
            <text:p>enfoques de igualdad a</text:p>
            <text:p>nuevas autoridades</text:p>
            <text:p>Zona 8</text:p>
          </table:table-cell>
          <table:table-cell office:value-type="string" table:style-name="ce4">
            <text:p>GAD Zona 8</text:p>
            <text:p>IDD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Implementación del taller de</text:p>
            <text:p>fortalecimiento de capacidades de JCPD</text:p>
            <text:p>y CCPD e Intercambio de experiencias</text:p>
            <text:p>sobre rutas de protección de derechos en</text:p>
            <text:p>coordinación con Word Vision</text:p>
          </table:table-cell>
          <table:table-cell office:value-type="string" table:style-name="ce4">
            <text:p>Fortalecimiento del</text:p>
            <text:p>SIPD</text:p>
          </table:table-cell>
          <table:table-cell office:value-type="string" table:style-name="ce4">
            <text:p>CNIMH, Word</text:p>
            <text:p>Vision, CCPD y</text:p>
            <text:p>JCPD de Guay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Virtual</text:p>
          </table:table-cell>
          <table:table-cell office:value-type="string" table:style-name="ce4">
            <text:p>Coordinación con los responsables de</text:p>
            <text:p>UNESCO Ecuador para la socialización</text:p>
            <text:p>del Programa Multianual de Resiliencia</text:p>
            <text:p>para la inclusión educativa</text:p>
          </table:table-cell>
          <table:table-cell office:value-type="string" table:style-name="ce4">
            <text:p>Fortalecimiento del</text:p>
            <text:p>SIPD</text:p>
          </table:table-cell>
          <table:table-cell office:value-type="string" table:style-name="ce4">
            <text:p>CNIMH,</text:p>
            <text:p>UNICE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Coordinación con Billy Navarrete del</text:p>
            <text:p>Comité de Derechos Humanos y</text:p>
            <text:p>coordinador de la Red de Movilidad</text:p>
            <text:p>Humana región costa, donde se trataron</text:p>
            <text:p>temas relacionados con el fortalecimiento</text:p>
            <text:p>del Sistema Integral de Protección de</text:p>
            <text:p>Derechos, continuidad de la mesa</text:p>
            <text:p>provincial de los CCPD y la</text:p>
            <text:p>incorporación del CNIMH como entidad</text:p>
            <text:p>especializada en movilidad humana a la</text:p>
            <text:p>Red de Movilidad Humana región costa.</text:p>
          </table:table-cell>
          <table:table-cell office:value-type="string" table:style-name="ce4">
            <text:p>Fortalecimiento del</text:p>
            <text:p>SIPD</text:p>
          </table:table-cell>
          <table:table-cell office:value-type="string" table:style-name="ce4">
            <text:p>CNIMH, CDH,</text:p>
            <text:p>Red de Movilidad</text:p>
            <text:p>Humana región</text:p>
            <text:p>cost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Lanzamiento del Coworking, centro de</text:p>
            <text:p>emprendimientos y negocios para</text:p>
            <text:p>población en modalidad humana.</text:p>
          </table:table-cell>
          <table:table-cell office:value-type="string" table:style-name="ce4">
            <text:p>Fortalecimiento del</text:p>
            <text:p>SIPD</text:p>
          </table:table-cell>
          <table:table-cell office:value-type="string" table:style-name="ce4">
            <text:p>CCPD Santo</text:p>
            <text:p>Domingo,</text:p>
            <text:p>CNIMH, O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l Oro<text:s/>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Coordinación con el CCPD de Machala</text:p>
            <text:p>para la transferencia metodológica para</text:p>
            <text:p>la construcción del diagnóstico</text:p>
            <text:p>situacional de movilidad humana con el</text:p>
            <text:p>Comité Interinstitucional de movilidad</text:p>
            <text:p>humana.</text:p>
          </table:table-cell>
          <table:table-cell office:value-type="string" table:style-name="ce4">
            <text:p>Diagnóstico local de</text:p>
            <text:p>movilidad humana</text:p>
          </table:table-cell>
          <table:table-cell office:value-type="string" table:style-name="ce4">
            <text:p>Comité</text:p>
            <text:p>Interinstitucional</text:p>
            <text:p>de Movilidad</text:p>
            <text:p>Humana de</text:p>
            <text:p>Machala,</text:p>
            <text:p>CNIMH, CCPD</text:p>
            <text:p>Macha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l Oro<text:s/>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Definición de hoja de ruta y cronograma</text:p>
            <text:p>para la elección del Consejo Consultivo</text:p>
            <text:p>Cantonal de movilidad humana</text:p>
          </table:table-cell>
          <table:table-cell office:value-type="string" table:style-name="ce4">
            <text:p>Consejo Consultivo de</text:p>
            <text:p>Movilidad Humana</text:p>
          </table:table-cell>
          <table:table-cell office:value-type="string" table:style-name="ce4">
            <text:p>CNIMH, CCPD</text:p>
            <text:p>Santa Rosa, Red</text:p>
            <text:p>Cantonal de</text:p>
            <text:p>Movilidad</text:p>
            <text:p>Human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l Oro<text:s/>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Construcción de proyecto de ordenanza</text:p>
            <text:p>cantonal de movilidad humana</text:p>
          </table:table-cell>
          <table:table-cell office:value-type="string" table:style-name="ce4">
            <text:p>Ordenanza cantonal de</text:p>
            <text:p>movilidad humana</text:p>
          </table:table-cell>
          <table:table-cell office:value-type="string" table:style-name="ce4">
            <text:p>CNIMH, CCPD</text:p>
            <text:p>Pasaj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Participación en la Mesa</text:p>
            <text:p>interinstitucional del Sistema</text:p>
            <text:p>Nacional Integral para prevenir</text:p>
            <text:p>y erradicar la violencia contra</text:p>
            <text:p>la mujer</text:p>
          </table:table-cell>
          <table:table-cell office:value-type="string" table:style-name="ce4">
            <text:p>Sistema Nacional</text:p>
            <text:p>Integral para prevenir</text:p>
            <text:p>y erradicar la violencia</text:p>
            <text:p>contra la mujer</text:p>
          </table:table-cell>
          <table:table-cell office:value-type="string" table:style-name="ce4">
            <text:p>Instituciones del sistema/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oja</text:p>
          </table:table-cell>
          <table:table-cell office:value-type="string" table:style-name="ce1">
            <text:p>Loja</text:p>
          </table:table-cell>
          <table:table-cell office:value-type="string" table:style-name="ce1">
            <text:p>Virtual</text:p>
          </table:table-cell>
          <table:table-cell office:value-type="string" table:style-name="ce4">
            <text:p>Participación en la Red</text:p>
            <text:p>Provincial de Protección de</text:p>
            <text:p>Derechos de Loja para</text:p>
            <text:p>conformación de nuevos</text:p>
            <text:p>miembros</text:p>
          </table:table-cell>
          <table:table-cell office:value-type="string" table:style-name="ce4">
            <text:p>Fortalecimiento del</text:p>
            <text:p>SIPD</text:p>
          </table:table-cell>
          <table:table-cell office:value-type="string" table:style-name="ce4">
            <text:p>Instituciones gobierno</text:p>
            <text:p>central/CCPD de Loja/</text:p>
            <text:p>Prefectura de Loja,</text:p>
            <text:p>Cooperación</text:p>
            <text:p>internacional/</text:p>
            <text:p>academia/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archi</text:p>
          </table:table-cell>
          <table:table-cell office:value-type="string" table:style-name="ce1">
            <text:p>Montufar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Presentación de metodología y</text:p>
            <text:p>distribución de</text:p>
            <text:p>responsabilidades para</text:p>
            <text:p>desarrollo de diagnóstico local</text:p>
            <text:p>de movilidad humana</text:p>
          </table:table-cell>
          <table:table-cell office:value-type="string" table:style-name="ce4">
            <text:p>Diagnóstico local de</text:p>
            <text:p>movilidad humana</text:p>
          </table:table-cell>
          <table:table-cell office:value-type="string" table:style-name="ce4">
            <text:p>GAD de Montúfar/ Red</text:p>
            <text:p>de Protección de</text:p>
            <text:p>Derechos de Montúfar/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Reunión 5 CNI para</text:p>
            <text:p>seguimiento a hoja de ruta para</text:p>
            <text:p>transversalización enfoques de</text:p>
            <text:p>igualdad</text:p>
          </table:table-cell>
          <table:table-cell office:value-type="string" table:style-name="ce4">
            <text:p>Transversalización</text:p>
            <text:p>enfoques de igualdad</text:p>
          </table:table-cell>
          <table:table-cell office:value-type="string" table:style-name="ce4">
            <text:p>Secretarios Técnicos y</text:p>
            <text:p>Directores Técnicos C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zuay</text:p>
          </table:table-cell>
          <table:table-cell office:value-type="string" table:style-name="ce1">
            <text:p>Gualaceo</text:p>
          </table:table-cell>
          <table:table-cell office:value-type="string" table:style-name="ce1">
            <text:p>Presencial</text:p>
          </table:table-cell>
          <table:table-cell office:value-type="string" table:style-name="ce4">
            <text:p>Participación en la</text:p>
            <text:p>conformación del Consejo</text:p>
            <text:p>Consultivo Cantonal de</text:p>
            <text:p>Gualaceo</text:p>
          </table:table-cell>
          <table:table-cell office:value-type="string" table:style-name="ce4">
            <text:p>Fortalecimiento del SIPD</text:p>
          </table:table-cell>
          <table:table-cell office:value-type="string" table:style-name="ce4">
            <text:p>CCPD de</text:p>
            <text:p>Gualaceo/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nabí</text:p>
          </table:table-cell>
          <table:table-cell office:value-type="string" table:style-name="ce4">
            <text:p>Pedernales</text:p>
            <text:p/>
            <text:p>Portoviej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Grupo Focal con sistema de</text:p>
            <text:p>protección de derechos</text:p>
          </table:table-cell>
          <table:table-cell office:value-type="string" table:style-name="ce4">
            <text:p>Plan provincial de</text:p>
            <text:p>movilidad</text:p>
            <text:p>humana/diagnóstico</text:p>
            <text:p>del sistema de</text:p>
            <text:p>protección de</text:p>
            <text:p>derechos</text:p>
          </table:table-cell>
          <table:table-cell office:value-type="string" table:style-name="ce4">
            <text:p>CCPD Pedernales/MIES</text:p>
            <text:p>Zona 4/ World</text:p>
            <text:p>Vision/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Morona</text:p>
            <text:p>Santiago</text:p>
          </table:table-cell>
          <table:table-cell office:value-type="string" table:style-name="ce4">
            <text:p>San Juan Bosco,</text:p>
            <text:p>Gualaquiz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Reunión en San Juan Bosco y</text:p>
            <text:p>Gualaquiza con el objetivo de</text:p>
            <text:p>realizar los grupos focales a</text:p>
            <text:p>extranjeros en el Ecuador,</text:p>
            <text:p>ecuatorianos en el exterior y</text:p>
            <text:p>comunidad de acogida,</text:p>
            <text:p>comunidades indígenas de San</text:p>
            <text:p>Juan Bosco (comunidad de</text:p>
            <text:p>acogida), como parte del</text:p>
            <text:p>proceso del diagnóstico.</text:p>
            <text:p>Entrevista en medio de</text:p>
            <text:p>comunicación en Gualaquiza</text:p>
            <text:p>para hablar sobre movilidad</text:p>
            <text:p>humana.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Red de Movilidad</text:p>
            <text:p>Humana en Gualaquiza,</text:p>
            <text:p>personas extranjeras en el</text:p>
            <text:p>Ecuador, extranjeros en</text:p>
            <text:p>el Ecuador</text:p>
            <text:p>instituciones de sistema</text:p>
            <text:p>de protección de</text:p>
            <text:p>derechos de San Juan</text:p>
            <text:p>Bosco y Gualaquiza,</text:p>
            <text:p>extranjeros en el</text:p>
            <text:p>Ecuador, comunidad de</text:p>
            <text:p>acogida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Machal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Encuentro con autoridades</text:p>
            <text:p>locales y miembros del CCPD</text:p>
            <text:p>de Machala para la</text:p>
            <text:p>transversalización del enfoque</text:p>
            <text:p>de protección integral con</text:p>
            <text:p>énfasis en NNA en movilidad</text:p>
            <text:p>humana en los procesos de</text:p>
            <text:p>actualización de planes de</text:p>
            <text:p>desarrollo y ordenamiento</text:p>
            <text:p>territorial.</text:p>
          </table:table-cell>
          <table:table-cell office:value-type="string" table:style-name="ce4">
            <text:p>Actualización de</text:p>
            <text:p>PDOT con la temática</text:p>
            <text:p>de movilidad humana</text:p>
          </table:table-cell>
          <table:table-cell office:value-type="string" table:style-name="ce4">
            <text:p>CNIMH, COOPI, CCPD</text:p>
            <text:p>Machala, autoridades</text:p>
            <text:p>loc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Machal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Definición de la muestra</text:p>
            <text:p>estadística con desagregación</text:p>
            <text:p>parroquial.</text:p>
            <text:p>Socialización de las</text:p>
            <text:p>herramientas digitales para el</text:p>
            <text:p>levantamiento de información</text:p>
            <text:p>cuantitativa.</text:p>
            <text:p>Organización de grupos de</text:p>
            <text:p>trabajo para ajuste a los</text:p>
            <text:p>formularios de levantamiento</text:p>
            <text:p>de información a población en</text:p>
            <text:p>situación de movilidad humana</text:p>
            <text:p>y población de acogida</text:p>
            <text:p>Definición de la hoja de ruta y</text:p>
            <text:p>responsables.</text:p>
          </table:table-cell>
          <table:table-cell office:value-type="string" table:style-name="ce4">
            <text:p>Diagnóstico local de</text:p>
            <text:p>movilidad humana</text:p>
          </table:table-cell>
          <table:table-cell office:value-type="string" table:style-name="ce4">
            <text:p>CNIMH, Comité</text:p>
            <text:p>Interinstitucional de</text:p>
            <text:p>movilidad humana,</text:p>
            <text:p>CCPD Macha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Machal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Realización de grupo focal</text:p>
            <text:p>para mujeres en movilidad</text:p>
            <text:p>humana</text:p>
          </table:table-cell>
          <table:table-cell office:value-type="string" table:style-name="ce4">
            <text:p>Diagnóstico local de</text:p>
            <text:p>movilidad humana</text:p>
          </table:table-cell>
          <table:table-cell office:value-type="string" table:style-name="ce4">
            <text:p>Mujeres en movilidad</text:p>
            <text:p>humana en</text:p>
            <text:p>Machala/CCPD Machala/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Conformación del primer</text:p>
            <text:p>Consejo Consultivo Cantonal</text:p>
            <text:p>de movilidad humana</text:p>
          </table:table-cell>
          <table:table-cell office:value-type="string" table:style-name="ce4">
            <text:p>Consejo Consultivo</text:p>
            <text:p>Cantonal de movilidad</text:p>
            <text:p>humana</text:p>
          </table:table-cell>
          <table:table-cell office:value-type="string" table:style-name="ce4">
            <text:p>CNIMH, CCPD de Santa</text:p>
            <text:p>Rosa, Red Cantonal de</text:p>
            <text:p>movilidad human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Huaquillas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eguimiento a ordenanza</text:p>
            <text:p>cantonal de movilidad humana</text:p>
            <text:p>y fortalecimiento de la red</text:p>
            <text:p>cantonal de movilidad humana.</text:p>
          </table:table-cell>
          <table:table-cell office:value-type="string" table:style-name="ce4">
            <text:p>Ordenanza de</text:p>
            <text:p>movilidad humana y</text:p>
            <text:p>fortalecimiento de la</text:p>
            <text:p>red cantonal de</text:p>
            <text:p>movilidad humana</text:p>
          </table:table-cell>
          <table:table-cell office:value-type="string" table:style-name="ce4">
            <text:p>CNIMH, Red Cantonal</text:p>
            <text:p>de movilidad human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El Oro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osesión de los miembros del</text:p>
            <text:p>Consejo Consultivo Cantonal</text:p>
            <text:p>de movilidad humana en</text:p>
            <text:p>calidad de miembro de la</text:p>
            <text:p>comisión electoral</text:p>
          </table:table-cell>
          <table:table-cell office:value-type="string" table:style-name="ce4">
            <text:p>Consejo Consultivo</text:p>
            <text:p>Cantonal de movilidad</text:p>
            <text:p>humana</text:p>
          </table:table-cell>
          <table:table-cell office:value-type="string" table:style-name="ce4">
            <text:p>CNIMH, CCPD de Santa</text:p>
            <text:p>Rosa, red Cantonal de</text:p>
            <text:p>movilidad human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Manabí</text:p>
          </table:table-cell>
          <table:table-cell office:value-type="string" table:style-name="ce4">
            <text:p>Mant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articipación Foro Internacional</text:p>
            <text:p>Manabí Territorio ODS</text:p>
          </table:table-cell>
          <table:table-cell office:value-type="string" table:style-name="ce4">
            <text:p>Proyecto <text:s/>̈Consolidación</text:p>
            <text:p>del Sistema de</text:p>
            <text:p>Asentamientos Humanos,</text:p>
            <text:p>apuestas para su</text:p>
            <text:p>prosperidad y</text:p>
            <text:p>sostenibilidad <text:s/>̈</text:p>
          </table:table-cell>
          <table:table-cell office:value-type="string" table:style-name="ce4">
            <text:p>GAD provincia de Manabí</text:p>
            <text:p>Instituciones gobierno</text:p>
            <text:p>central/ 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Manabí</text:p>
          </table:table-cell>
          <table:table-cell office:value-type="string" table:style-name="ce4">
            <text:p>Mant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articipación <text:s/>̈Segunda Feria en</text:p>
            <text:p>territorio de Cooperación</text:p>
            <text:p>Internacional-Manta 2023”</text:p>
          </table:table-cell>
          <table:table-cell office:value-type="string" table:style-name="ce4">
            <text:p>Feria de cooperación</text:p>
            <text:p>internacional</text:p>
          </table:table-cell>
          <table:table-cell office:value-type="string" table:style-name="ce4">
            <text:p>GADS/Organismos de</text:p>
            <text:p>cooperación/instituciones</text:p>
            <text:p>gobierno central/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Manabí</text:p>
          </table:table-cell>
          <table:table-cell office:value-type="string" table:style-name="ce4">
            <text:p>Mant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articipación en el evento</text:p>
            <text:p>"Encuentro de alcaldes de Manabí</text:p>
            <text:p>y Santo Domingo de los</text:p>
            <text:p>Tsáchilas"</text:p>
          </table:table-cell>
          <table:table-cell office:value-type="string" table:style-name="ce4">
            <text:p>Fortalecimiento del</text:p>
            <text:p>Sistema Integral de</text:p>
            <text:p>Protección de Derechos</text:p>
          </table:table-cell>
          <table:table-cell office:value-type="string" table:style-name="ce4">
            <text:p>GADS y Organismos de</text:p>
            <text:p>cooper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Manabí</text:p>
          </table:table-cell>
          <table:table-cell office:value-type="string" table:style-name="ce4">
            <text:p>Portoviejo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Proceso de contratación de equipo</text:p>
            <text:p>consultor y financiamiento del</text:p>
            <text:p>desarrollo del diagnóstico</text:p>
            <text:p>formulación del plan provincial</text:p>
          </table:table-cell>
          <table:table-cell office:value-type="string" table:style-name="ce4">
            <text:p>Proceso de formulación</text:p>
            <text:p>del plan provincial</text:p>
          </table:table-cell>
          <table:table-cell office:value-type="string" table:style-name="ce4">
            <text:p>GOB Provincial, OIT,</text:p>
            <text:p>AVS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Loja</text:p>
          </table:table-cell>
          <table:table-cell office:value-type="string" table:style-name="ce4">
            <text:p>Loja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Proceso de capacitación a</text:p>
            <text:p>estudiantes de la Universidad</text:p>
            <text:p>Nacional de Loja (UNL) sobre la</text:p>
            <text:p>metodología del levantamiento de</text:p>
            <text:p>información diagnóstica a</text:p>
            <text:p>comunidad de acogida y personas</text:p>
            <text:p>en movilidad humana (Provincial)</text:p>
          </table:table-cell>
          <table:table-cell office:value-type="string" table:style-name="ce4">
            <text:p>Diagnósticos locales</text:p>
          </table:table-cell>
          <table:table-cell office:value-type="string" table:style-name="ce4">
            <text:p>Estudiantes UNL, Red de Movilidad Humana Loj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Sucumbíos</text:p>
          </table:table-cell>
          <table:table-cell office:value-type="string" table:style-name="ce4">
            <text:p>Lago Agrio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Presentación de agenda de taller</text:p>
            <text:p>de fortalecimiento del SIPD</text:p>
            <text:p>(nuevas autoridades electas GAD</text:p>
            <text:p>parroquiales)</text:p>
          </table:table-cell>
          <table:table-cell office:value-type="string" table:style-name="ce4">
            <text:p>Proceso de</text:p>
            <text:p>fortalecimiento del SIPD</text:p>
          </table:table-cell>
          <table:table-cell office:value-type="string" table:style-name="ce4">
            <text:p>CCPD Lago Agr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Sucumbíos</text:p>
          </table:table-cell>
          <table:table-cell office:value-type="string" table:style-name="ce4">
            <text:p>Lago Agri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resentación de levantamiento de</text:p>
            <text:p>información diagnóstica a</text:p>
            <text:p>comunidad de acogida y personas</text:p>
            <text:p>en movilidad humana al CCPD</text:p>
            <text:p>Lago Agrio</text:p>
          </table:table-cell>
          <table:table-cell office:value-type="string" table:style-name="ce4">
            <text:p>Diagnósticos locales</text:p>
          </table:table-cell>
          <table:table-cell office:value-type="string" table:style-name="ce4">
            <text:p>CCPD Lago Agr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Sucumbíos</text:p>
          </table:table-cell>
          <table:table-cell office:value-type="string" table:style-name="ce4">
            <text:p>Lago Agri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Metodología y definición de</text:p>
            <text:p>acuerdos para los procesos de</text:p>
            <text:p>formación con concejales,</text:p>
            <text:p>presidentes y delegados de los</text:p>
            <text:p>Gobiernos Autónomos</text:p>
            <text:p>Descentralizados.</text:p>
          </table:table-cell>
          <table:table-cell office:value-type="string" table:style-name="ce4">
            <text:p>Proceso de</text:p>
            <text:p>fortalecimiento del SIPD</text:p>
          </table:table-cell>
          <table:table-cell office:value-type="string" table:style-name="ce4">
            <text:p>CCPD Lago Agr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Sucumbíos</text:p>
          </table:table-cell>
          <table:table-cell office:value-type="string" table:style-name="ce4">
            <text:p>Lago Agri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Taller de fortalecimiento sobre la</text:p>
            <text:p>importancia del SIPD a</text:p>
            <text:p>autoridades electas de los GAD</text:p>
            <text:p>parroquiales y concejales de</text:p>
            <text:p>Comisión de Igualdad y Género</text:p>
          </table:table-cell>
          <table:table-cell office:value-type="string" table:style-name="ce4">
            <text:p>Proceso de</text:p>
            <text:p>fortalecimiento del SIPD</text:p>
          </table:table-cell>
          <table:table-cell office:value-type="string" table:style-name="ce4">
            <text:p>CCPD Lago Agrio,</text:p>
            <text:p>concejales de Igualdad y</text:p>
            <text:p>Género, presidentes GAD</text:p>
            <text:p>parroquiales,</text:p>
            <text:p>CONAGOPA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Loja</text:p>
          </table:table-cell>
          <table:table-cell office:value-type="string" table:style-name="ce4">
            <text:p>Loja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Proceso de capacitación a</text:p>
            <text:p>miembros de la Red de Movilidad</text:p>
            <text:p>Humana Loja sobre la</text:p>
            <text:p>metodología del levantamiento de</text:p>
            <text:p>información diagnóstica a</text:p>
            <text:p>comunidad de acogida y personas</text:p>
            <text:p>en movilidad humana (Provincial)</text:p>
          </table:table-cell>
          <table:table-cell office:value-type="string" table:style-name="ce4">
            <text:p>Diagnósticos locales</text:p>
          </table:table-cell>
          <table:table-cell office:value-type="string" table:style-name="ce4">
            <text:p>Red de Movilidad</text:p>
            <text:p>Humana Loj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Pichincha</text:p>
          </table:table-cell>
          <table:table-cell office:value-type="string" table:style-name="ce4">
            <text:p>Quit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Exposición evento Unión</text:p>
            <text:p>Europea sobre acceso a la</text:p>
            <text:p>información en salud y movilidad</text:p>
            <text:p>humana</text:p>
          </table:table-cell>
          <table:table-cell office:value-type="string" table:style-name="ce4">
            <text:p>Transversalización</text:p>
            <text:p>Agenda Nacional de</text:p>
            <text:p>Movilidad Humana</text:p>
          </table:table-cell>
          <table:table-cell office:value-type="string" table:style-name="ce4">
            <text:p>MREMH, Unión Europea,</text:p>
            <text:p>Secretaría Nacional de</text:p>
            <text:p>Comunicación,</text:p>
            <text:p>Ministerios de Salud</text:p>
            <text:p>Pública, Cooperación</text:p>
            <text:p>internacional, servidores</text:p>
            <text:p>públicos encargados de la</text:p>
            <text:p>comunicación</text:p>
            <text:p>institucional, 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Pichincha</text:p>
          </table:table-cell>
          <table:table-cell office:value-type="string" table:style-name="ce4">
            <text:p>Quito</text:p>
          </table:table-cell>
          <table:table-cell office:value-type="string" table:style-name="ce4">
            <text:p>Virtual</text:p>
          </table:table-cell>
          <table:table-cell office:value-type="string" table:style-name="ce4">
            <text:p>Taller sobre visualizadores</text:p>
            <text:p>estadísticos para los 5 CNI</text:p>
          </table:table-cell>
          <table:table-cell office:value-type="string" table:style-name="ce4">
            <text:p>Transversalización</text:p>
            <text:p>enfoques de igualdad</text:p>
          </table:table-cell>
          <table:table-cell office:value-type="string" table:style-name="ce4">
            <text:p>Técnicos 5 CNI/INE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Pichincha</text:p>
          </table:table-cell>
          <table:table-cell office:value-type="string" table:style-name="ce4">
            <text:p>Quit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Taller con el CCPD de Quito</text:p>
            <text:p>sobre salud sexual y reproductiva</text:p>
            <text:p>para mujeres en movilidad</text:p>
            <text:p>humana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Técnicos CCPD Quito,</text:p>
            <text:p>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Pichincha</text:p>
          </table:table-cell>
          <table:table-cell office:value-type="string" table:style-name="ce4">
            <text:p>Quit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resentación ANIMHU 2021-</text:p>
            <text:p>2025 en el mecanismo de</text:p>
            <text:p>coordinación interinstitucional</text:p>
            <text:p>para personas en movilidad</text:p>
            <text:p>humana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Instituciones estado</text:p>
            <text:p>central, 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Pichincha</text:p>
          </table:table-cell>
          <table:table-cell office:value-type="string" table:style-name="ce4">
            <text:p>Quit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articipación Feria de</text:p>
            <text:p>emprendedores por el Día</text:p>
            <text:p>Mundial del Refugiado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Cooperación</text:p>
            <text:p>internacional, CNIM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Pichincha</text:p>
          </table:table-cell>
          <table:table-cell office:value-type="string" table:style-name="ce4">
            <text:p>Quit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Reunión Secretaría Nacional de</text:p>
            <text:p>Planificación para revisión de</text:p>
            <text:p>directrices y norma técnica con</text:p>
            <text:p>inclusión de enfoques de igualdad</text:p>
            <text:p>para desarrollo de PDOT</text:p>
          </table:table-cell>
          <table:table-cell office:value-type="string" table:style-name="ce4">
            <text:p>Transversalización</text:p>
            <text:p>enfoque de movilidad</text:p>
            <text:p>humana</text:p>
          </table:table-cell>
          <table:table-cell office:value-type="string" table:style-name="ce4">
            <text:p>SNP, C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Cañar</text:p>
          </table:table-cell>
          <table:table-cell office:value-type="string" table:style-name="ce4">
            <text:p>Cañar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Conformación de la Red de</text:p>
            <text:p>Movilidad Humana del cantón</text:p>
            <text:p>Cañar</text:p>
          </table:table-cell>
          <table:table-cell office:value-type="string" table:style-name="ce4">
            <text:p>Fortalecimiento y</text:p>
            <text:p>conformación de espacios</text:p>
            <text:p>de articulación</text:p>
          </table:table-cell>
          <table:table-cell office:value-type="string" table:style-name="ce4">
            <text:p>Red de Movilidad</text:p>
            <text:p>Humana de Cañ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Cañar</text:p>
          </table:table-cell>
          <table:table-cell office:value-type="string" table:style-name="ce4">
            <text:p>Biblián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Capacitación a nuevas</text:p>
            <text:p>autoridades electas parroquiales y</text:p>
            <text:p>concejal de la comisión de</text:p>
            <text:p>igualdad y género en la temática</text:p>
            <text:p>de movilidad humana y</text:p>
            <text:p>socialización del levantamiento</text:p>
            <text:p>de información diagnóstica</text:p>
          </table:table-cell>
          <table:table-cell office:value-type="string" table:style-name="ce4">
            <text:p>Proceso de</text:p>
            <text:p>fortalecimiento del SIPD</text:p>
          </table:table-cell>
          <table:table-cell office:value-type="string" table:style-name="ce4">
            <text:p>Concejal de comisión de</text:p>
            <text:p>Igualdad y Género,</text:p>
            <text:p>presidentes GAD</text:p>
            <text:p>parroquia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TIVIDADES EN TERRITORIO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Azuay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Presentación ante nuevas</text:p>
            <text:p>autoridades e inicio del proceso</text:p>
            <text:p>de levantamiento del Estudio de</text:p>
            <text:p>percepción de movilidad humana</text:p>
            <text:p>en el cantón Cuenca</text:p>
          </table:table-cell>
          <table:table-cell office:value-type="string" table:style-name="ce4">
            <text:p>Diagnósticos locales</text:p>
          </table:table-cell>
          <table:table-cell office:value-type="string" table:style-name="ce4">
            <text:p>CCPD Cuenca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CNIMH</dc:creator>
    <meta:creation-date>2020-12-29T23:31:56Z</meta:creation-date>
    <dc:date>2023-08-04T21:06:36Z</dc:date>
  </office:meta>
</office:document-meta>
</file>