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Hiperv_237_nculo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none" style:text-underline-type="none"/>
    </style:style>
    <style:style style:name="ce14" style:family="table-cell" style:parent-style-name="Hiperv_237_nculo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Movilidad Huma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CNIMH_UPGE_2023_v1</text:p>
          </table:table-cell>
          <table:table-cell table:style-name="ce6"/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8">
            <text:p>CNIMH_INFORME TRIMESTRALCNIMH_2023JU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9">
            <text:p>Informe Trimestral del CNIM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9">
            <text:p>Detalla el cumplimiento de los objetivos estratégicos institucionales del CNIMH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10">
            <text:p><text:a xlink:href="http://www.derechosmovilidadhumana.gob.ec/">www.derechosmovilidadhumana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11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6-28T00:00:00" table:style-name="ce12">
            <text:p>2023-06-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90 Dí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9">
            <text:p>Informe Trimestral del CNIM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11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3">
            <text:p><text:a xlink:href="mailto:g.munoz@derechosmovilidadhumana.gob.ec">g.munoz@derechosmovilidadhumana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movilidad humana, migració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14">
            <text:p><text:a xlink:href="https://drive.google.com/file/d/1brhxvtW47c9Nfj9QtNYD0mzE38g8zUQW/view?usp=sharing">https://drive.google.com/file/d/1brhxvtW47c9Nfj9QtNYD0mzE38g8zUQW/view?usp=sharing</text:a>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P</meta:initial-creator>
    <dc:creator>CNIMH</dc:creator>
    <meta:creation-date>2020-12-02T17:01:11Z</meta:creation-date>
    <dc:date>2023-08-03T19:31:26Z</dc:date>
  </office:meta>
</office:document-meta>
</file>