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sidad de líneas y participación del merc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densidad de líneas y participación del mer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rcotel.gob.ec/">www.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1T00:00:00" table:style-name="ce5">
            <text:p>2021-1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1.1.1-Lineas-activas-por-servicio_y_Den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berto.perez@arcotel.gob.ec">roberto.perez@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ervicio móvil avanzado, densidad, particip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arcotel.gob.ec/servicio-movil-avanzado-sma_3/">https://www.arcotel.gob.ec/servicio-movil-avanzado-sma_3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7:01:11Z</meta:creation-date>
    <dc:date>2021-11-19T17:45:24Z</dc:date>
  </office:meta>
</office:document-meta>
</file>