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3.17625cm"/>
    </style:style>
    <style:style style:name="co6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DG_OTPR_PM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DG_OrganizaciónTerritorialProvincial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Organización Territorial Parroqui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ircunscripciones territoriales integradas a un cantón a través de ordenanza expedida por el respectivo concejo municipal o metropolitan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ministeriodegobierno/">www.ministeriodegobierno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1-30T00:00:00" table:style-name="ce7">
            <text:p>2025-0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ORGANIZACION_TERRITORIAL_PARROQU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christian.ortiz@ministeriodegobier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Límites Territoriales Inter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7:01:11Z</meta:creation-date>
    <dc:date>2025-01-29T19:21:08Z</dc:date>
  </office:meta>
</office:document-meta>
</file>