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1.8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JU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7</text:p>
            <text:p>enemdu_persona_2021_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Juli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enemdu_consumidor_2021_07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2</text:p>
          </table:table-cell>
          <table:table-cell office:value-type="string" table:style-name="ce3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3</text:p>
          </table:table-cell>
          <table:table-cell office:value-type="string" table:style-name="ce3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4a</text:p>
          </table:table-cell>
          <table:table-cell office:value-type="string" table:style-name="ce5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a</text:p>
          </table:table-cell>
          <table:table-cell office:value-type="string" table:style-name="ce6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b</text:p>
          </table:table-cell>
          <table:table-cell office:value-type="string" table:style-name="ce6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6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6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6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6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6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6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7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2</text:p>
          </table:table-cell>
          <table:table-cell office:value-type="string" table:style-name="ce6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3</text:p>
          </table:table-cell>
          <table:table-cell office:value-type="string" table:style-name="ce6">
            <text:p>Con relación al mes anterior, el consumo de su hogar en electrodomésticos (cocina,refrigeradora, televisor,etc.)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4</text:p>
          </table:table-cell>
          <table:table-cell office:value-type="string" table:style-name="ce8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5a</text:p>
          </table:table-cell>
          <table:table-cell office:value-type="string" table:style-name="ce6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6a</text:p>
          </table:table-cell>
          <table:table-cell office:value-type="string" table:style-name="ce6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7a</text:p>
          </table:table-cell>
          <table:table-cell office:value-type="string" table:style-name="ce6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8</text:p>
          </table:table-cell>
          <table:table-cell office:value-type="string" table:style-name="ce6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9</text:p>
          </table:table-cell>
          <table:table-cell office:value-type="string" table:style-name="ce6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0a</text:p>
          </table:table-cell>
          <table:table-cell office:value-type="string" table:style-name="ce6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1a</text:p>
          </table:table-cell>
          <table:table-cell office:value-type="string" table:style-name="ce6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glomerado</text:p>
          </table:table-cell>
          <table:table-cell office:value-type="string" table:style-name="ce6">
            <text:p>Conglomerad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iudad</text:p>
          </table:table-cell>
          <table:table-cell office:value-type="string" table:style-name="ce6">
            <text:p>Ciudad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pm</text:p>
          </table:table-cell>
          <table:table-cell office:value-type="string" table:style-name="ce6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d_vivienda</text:p>
          </table:table-cell>
          <table:table-cell office:value-type="string" table:style-name="ce6">
            <text:p>Identificador de vivien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d_hogar</text:p>
          </table:table-cell>
          <table:table-cell office:value-type="string" table:style-name="ce6">
            <text:p>Identificador de hogar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odo</text:p>
          </table:table-cell>
          <table:table-cell office:value-type="string" table:style-name="ce6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enemdu_persona_2021_07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2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04</text:p>
          </table:table-cell>
          <table:table-cell office:value-type="string" table:style-name="ce5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a</text:p>
          </table:table-cell>
          <table:table-cell office:value-type="string" table:style-name="ce6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b</text:p>
          </table:table-cell>
          <table:table-cell office:value-type="string" table:style-name="ce6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6</text:p>
          </table:table-cell>
          <table:table-cell office:value-type="string" table:style-name="ce6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7</text:p>
          </table:table-cell>
          <table:table-cell office:value-type="string" table:style-name="ce6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</text:p>
          </table:table-cell>
          <table:table-cell office:value-type="string" table:style-name="ce6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a</text:p>
          </table:table-cell>
          <table:table-cell office:value-type="string" table:style-name="ce6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9</text:p>
          </table:table-cell>
          <table:table-cell office:value-type="string" table:style-name="ce6">
            <text:p>Razón por la que no asis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a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b</text:p>
          </table:table-cell>
          <table:table-cell office:value-type="string" table:style-name="ce6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1</text:p>
          </table:table-cell>
          <table:table-cell office:value-type="string" table:style-name="ce6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a</text:p>
          </table:table-cell>
          <table:table-cell office:value-type="string" table:style-name="ce6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12b</text:p>
          </table:table-cell>
          <table:table-cell office:value-type="string" table:style-name="ce8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</text:p>
          </table:table-cell>
          <table:table-cell office:value-type="string" table:style-name="ce6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aa</text:p>
          </table:table-cell>
          <table:table-cell office:value-type="string" table:style-name="ce6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ab</text:p>
          </table:table-cell>
          <table:table-cell office:value-type="string" table:style-name="ce6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_inf</text:p>
          </table:table-cell>
          <table:table-cell office:value-type="string" table:style-name="ce6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0</text:p>
          </table:table-cell>
          <table:table-cell office:value-type="string" table:style-name="ce6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1</text:p>
          </table:table-cell>
          <table:table-cell office:value-type="string" table:style-name="ce6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2</text:p>
          </table:table-cell>
          <table:table-cell office:value-type="string" table:style-name="ce6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</text:p>
          </table:table-cell>
          <table:table-cell office:value-type="string" table:style-name="ce6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2</text:p>
          </table:table-cell>
          <table:table-cell office:value-type="string" table:style-name="ce6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3</text:p>
          </table:table-cell>
          <table:table-cell office:value-type="string" table:style-name="ce6">
            <text:p>Desde que dejó de trabajar hasta que espera regresar ¿Cuánto tiempo estará (...) ausen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4</text:p>
          </table:table-cell>
          <table:table-cell office:value-type="string" table:style-name="ce6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5</text:p>
          </table:table-cell>
          <table:table-cell office:value-type="string" table:style-name="ce6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5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6</text:p>
          </table:table-cell>
          <table:table-cell office:value-type="string" table:style-name="ce6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7</text:p>
          </table:table-cell>
          <table:table-cell office:value-type="string" table:style-name="ce6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8</text:p>
          </table:table-cell>
          <table:table-cell office:value-type="string" table:style-name="ce6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9</text:p>
          </table:table-cell>
          <table:table-cell office:value-type="string" table:style-name="ce6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0</text:p>
          </table:table-cell>
          <table:table-cell office:value-type="string" table:style-name="ce6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1</text:p>
          </table:table-cell>
          <table:table-cell office:value-type="string" table:style-name="ce6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2</text:p>
          </table:table-cell>
          <table:table-cell office:value-type="string" table:style-name="ce6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3</text:p>
          </table:table-cell>
          <table:table-cell office:value-type="string" table:style-name="ce6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4</text:p>
          </table:table-cell>
          <table:table-cell office:value-type="string" table:style-name="ce6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4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5</text:p>
          </table:table-cell>
          <table:table-cell office:value-type="string" table:style-name="ce6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5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6</text:p>
          </table:table-cell>
          <table:table-cell office:value-type="string" table:style-name="ce6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7</text:p>
          </table:table-cell>
          <table:table-cell office:value-type="string" table:style-name="ce6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8</text:p>
          </table:table-cell>
          <table:table-cell office:value-type="string" table:style-name="ce6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8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9</text:p>
          </table:table-cell>
          <table:table-cell office:value-type="string" table:style-name="ce6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0</text:p>
          </table:table-cell>
          <table:table-cell office:value-type="string" table:style-name="ce6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1</text:p>
          </table:table-cell>
          <table:table-cell office:value-type="string" table:style-name="ce6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2</text:p>
          </table:table-cell>
          <table:table-cell office:value-type="string" table:style-name="ce6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2a</text:p>
          </table:table-cell>
          <table:table-cell office:value-type="string" table:style-name="ce6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3</text:p>
          </table:table-cell>
          <table:table-cell office:value-type="string" table:style-name="ce6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a</text:p>
          </table:table-cell>
          <table:table-cell office:value-type="string" table:style-name="ce6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b</text:p>
          </table:table-cell>
          <table:table-cell office:value-type="string" table:style-name="ce6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c</text:p>
          </table:table-cell>
          <table:table-cell office:value-type="string" table:style-name="ce6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d</text:p>
          </table:table-cell>
          <table:table-cell office:value-type="string" table:style-name="ce6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e</text:p>
          </table:table-cell>
          <table:table-cell office:value-type="string" table:style-name="ce6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f</text:p>
          </table:table-cell>
          <table:table-cell office:value-type="string" table:style-name="ce6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g</text:p>
          </table:table-cell>
          <table:table-cell office:value-type="string" table:style-name="ce6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h</text:p>
          </table:table-cell>
          <table:table-cell office:value-type="string" table:style-name="ce6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i</text:p>
          </table:table-cell>
          <table:table-cell office:value-type="string" table:style-name="ce6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j</text:p>
          </table:table-cell>
          <table:table-cell office:value-type="string" table:style-name="ce6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k</text:p>
          </table:table-cell>
          <table:table-cell office:value-type="string" table:style-name="ce6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5</text:p>
          </table:table-cell>
          <table:table-cell office:value-type="string" table:style-name="ce6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6</text:p>
          </table:table-cell>
          <table:table-cell office:value-type="string" table:style-name="ce6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7a</text:p>
          </table:table-cell>
          <table:table-cell office:value-type="string" table:style-name="ce6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7b</text:p>
          </table:table-cell>
          <table:table-cell office:value-type="string" table:style-name="ce6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8</text:p>
          </table:table-cell>
          <table:table-cell office:value-type="string" table:style-name="ce6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9</text:p>
          </table:table-cell>
          <table:table-cell office:value-type="string" table:style-name="ce6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0</text:p>
          </table:table-cell>
          <table:table-cell office:value-type="string" table:style-name="ce6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a</text:p>
          </table:table-cell>
          <table:table-cell office:value-type="string" table:style-name="ce6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b</text:p>
          </table:table-cell>
          <table:table-cell office:value-type="string" table:style-name="ce6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c</text:p>
          </table:table-cell>
          <table:table-cell office:value-type="string" table:style-name="ce6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2</text:p>
          </table:table-cell>
          <table:table-cell office:value-type="string" table:style-name="ce6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3</text:p>
          </table:table-cell>
          <table:table-cell office:value-type="string" table:style-name="ce6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4</text:p>
          </table:table-cell>
          <table:table-cell office:value-type="string" table:style-name="ce6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4a</text:p>
          </table:table-cell>
          <table:table-cell office:value-type="string" table:style-name="ce6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5</text:p>
          </table:table-cell>
          <table:table-cell office:value-type="string" table:style-name="ce6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6a</text:p>
          </table:table-cell>
          <table:table-cell office:value-type="string" table:style-name="ce6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6b</text:p>
          </table:table-cell>
          <table:table-cell office:value-type="string" table:style-name="ce6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7</text:p>
          </table:table-cell>
          <table:table-cell office:value-type="string" table:style-name="ce6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8</text:p>
          </table:table-cell>
          <table:table-cell office:value-type="string" table:style-name="ce6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9</text:p>
          </table:table-cell>
          <table:table-cell office:value-type="string" table:style-name="ce6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a</text:p>
          </table:table-cell>
          <table:table-cell office:value-type="string" table:style-name="ce6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b</text:p>
          </table:table-cell>
          <table:table-cell office:value-type="string" table:style-name="ce6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c</text:p>
          </table:table-cell>
          <table:table-cell office:value-type="string" table:style-name="ce6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d</text:p>
          </table:table-cell>
          <table:table-cell office:value-type="string" table:style-name="ce6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e</text:p>
          </table:table-cell>
          <table:table-cell office:value-type="string" table:style-name="ce6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f</text:p>
          </table:table-cell>
          <table:table-cell office:value-type="string" table:style-name="ce6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g</text:p>
          </table:table-cell>
          <table:table-cell office:value-type="string" table:style-name="ce6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h</text:p>
          </table:table-cell>
          <table:table-cell office:value-type="string" table:style-name="ce6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i</text:p>
          </table:table-cell>
          <table:table-cell office:value-type="string" table:style-name="ce6">
            <text:p>Descontento por las activ. que reali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j</text:p>
          </table:table-cell>
          <table:table-cell office:value-type="string" table:style-name="ce6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k</text:p>
          </table:table-cell>
          <table:table-cell office:value-type="string" table:style-name="ce6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1b1</text:p>
          </table:table-cell>
          <table:table-cell office:value-type="string" table:style-name="ce6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3</text:p>
          </table:table-cell>
          <table:table-cell office:value-type="string" table:style-name="ce6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4a</text:p>
          </table:table-cell>
          <table:table-cell office:value-type="string" table:style-name="ce6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4b</text:p>
          </table:table-cell>
          <table:table-cell office:value-type="string" table:style-name="ce6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5</text:p>
          </table:table-cell>
          <table:table-cell office:value-type="string" table:style-name="ce6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6</text:p>
          </table:table-cell>
          <table:table-cell office:value-type="string" table:style-name="ce6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7</text:p>
          </table:table-cell>
          <table:table-cell office:value-type="string" table:style-name="ce6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8a</text:p>
          </table:table-cell>
          <table:table-cell office:value-type="string" table:style-name="ce6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8b</text:p>
          </table:table-cell>
          <table:table-cell office:value-type="string" table:style-name="ce6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9</text:p>
          </table:table-cell>
          <table:table-cell office:value-type="string" table:style-name="ce6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0a</text:p>
          </table:table-cell>
          <table:table-cell office:value-type="string" table:style-name="ce6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0b</text:p>
          </table:table-cell>
          <table:table-cell office:value-type="string" table:style-name="ce6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1a</text:p>
          </table:table-cell>
          <table:table-cell office:value-type="string" table:style-name="ce6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1b</text:p>
          </table:table-cell>
          <table:table-cell office:value-type="string" table:style-name="ce6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2a</text:p>
          </table:table-cell>
          <table:table-cell office:value-type="string" table:style-name="ce6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2b</text:p>
          </table:table-cell>
          <table:table-cell office:value-type="string" table:style-name="ce6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3a</text:p>
          </table:table-cell>
          <table:table-cell office:value-type="string" table:style-name="ce6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3b</text:p>
          </table:table-cell>
          <table:table-cell office:value-type="string" table:style-name="ce6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4a</text:p>
          </table:table-cell>
          <table:table-cell office:value-type="string" table:style-name="ce6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4b</text:p>
          </table:table-cell>
          <table:table-cell office:value-type="string" table:style-name="ce6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5</text:p>
          </table:table-cell>
          <table:table-cell office:value-type="string" table:style-name="ce6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6</text:p>
          </table:table-cell>
          <table:table-cell office:value-type="string" table:style-name="ce6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7</text:p>
          </table:table-cell>
          <table:table-cell office:value-type="string" table:style-name="ce6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8</text:p>
          </table:table-cell>
          <table:table-cell office:value-type="string" table:style-name="ce6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1</text:p>
          </table:table-cell>
          <table:table-cell office:value-type="string" table:style-name="ce6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</text:p>
          </table:table-cell>
          <table:table-cell office:value-type="string" table:style-name="ce6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2</text:p>
          </table:table-cell>
          <table:table-cell office:value-type="string" table:style-name="ce6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3</text:p>
          </table:table-cell>
          <table:table-cell office:value-type="string" table:style-name="ce6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4</text:p>
          </table:table-cell>
          <table:table-cell office:value-type="string" table:style-name="ce6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5</text:p>
          </table:table-cell>
          <table:table-cell office:value-type="string" table:style-name="ce6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6</text:p>
          </table:table-cell>
          <table:table-cell office:value-type="string" table:style-name="ce6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7</text:p>
          </table:table-cell>
          <table:table-cell office:value-type="string" table:style-name="ce6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8</text:p>
          </table:table-cell>
          <table:table-cell office:value-type="string" table:style-name="ce6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9</text:p>
          </table:table-cell>
          <table:table-cell office:value-type="string" table:style-name="ce6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0</text:p>
          </table:table-cell>
          <table:table-cell office:value-type="string" table:style-name="ce6">
            <text:p>La semana pasada que no tenía trabajo - Realizó venta de productos por internet, catálogo o venta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1</text:p>
          </table:table-cell>
          <table:table-cell office:value-type="string" table:style-name="ce6">
            <text:p>La semana pasada que no tenía trabajo - Otro (especifica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3</text:p>
          </table:table-cell>
          <table:table-cell office:value-type="string" table:style-name="ce6">
            <text:p>El principal motivo por el que usted está sin trabajo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d01a</text:p>
          </table:table-cell>
          <table:table-cell office:value-type="string" table:style-name="ce6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lomerado</text:p>
          </table:table-cell>
          <table:table-cell office:value-type="string" table:style-name="ce6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udad</text:p>
          </table:table-cell>
          <table:table-cell office:value-type="string" table:style-name="ce6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nivins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grl</text:p>
          </table:table-cell>
          <table:table-cell office:value-type="string" table:style-name="ce6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gpc</text:p>
          </table:table-cell>
          <table:table-cell office:value-type="string" table:style-name="ce6">
            <text:p>Ingreso per cápi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dact</text:p>
          </table:table-cell>
          <table:table-cell office:value-type="string" table:style-name="ce6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pleo</text:p>
          </table:table-cell>
          <table:table-cell office:value-type="string" table:style-name="ce6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empleo</text:p>
          </table:table-cell>
          <table:table-cell office:value-type="string" table:style-name="ce6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emp</text:p>
          </table:table-cell>
          <table:table-cell office:value-type="string" table:style-name="ce6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1</text:p>
          </table:table-cell>
          <table:table-cell office:value-type="string" table:style-name="ce6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ma1</text:p>
          </table:table-cell>
          <table:table-cell office:value-type="string" table:style-name="ce6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pm</text:p>
          </table:table-cell>
          <table:table-cell office:value-type="string" table:style-name="ce6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vivienda</text:p>
          </table:table-cell>
          <table:table-cell office:value-type="string" table:style-name="ce6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hogar</text:p>
          </table:table-cell>
          <table:table-cell office:value-type="string" table:style-name="ce6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persona</text:p>
          </table:table-cell>
          <table:table-cell office:value-type="string" table:style-name="ce6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6">
            <text:p>Periodo</text:p>
          </table:table-cell>
          <table:table-cell table:number-columns-repeated="16382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39:02Z</dc:date>
  </office:meta>
</office:document-meta>
</file>