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2.467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JU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7</text:p>
            <text:p>enemdu_persona_2021_07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Juli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9T00:00:00" table:style-name="ce5">
            <text:p>2021-08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RI</text:p>
          </table:table-cell>
          <table:table-cell office:value-type="string" table:style-name="ce4">
            <text:p><text:a xlink:href="https://www.ecuadorencifras.gob.ec/documentos/web-inec/EMPLEO/2021/Julio-2021/2_BDD_DATOS_ABIERTOS_ENEMDU_2021_07_CSV.zip">https://www.ecuadorencifras.gob.ec/documentos/web-inec/EMPLEO/2021/Julio-2021/2_BDD_DATOS_ABIERTOS_ENEMDU_2021_07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9:22Z</dc:date>
  </office:meta>
</office:document-meta>
</file>