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8">
            <text:p>PM-IGM-CDA-01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GM_Aptitud_Física_Constructiva_Machal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Aptitud Física Constructiva de la Ciudad de Machal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Machala.</text:p>
            <text:p/>
            <text:p>Este Conjunto de Datos comprende los siguientes datos:</text:p>
            <text:p/>
            <text:p>eval_tierra:afc_machala_a;</text:p>
            <text:p>eval_tierra:cac_machala_a;<text:s/></text:p>
            <text:p>eval_tierra:cus_machala_a;<text:s/></text:p>
            <text:p>eval_tierra:cuu_machala_a;<text:s/></text:p>
            <text:p>f_paisaje:f_paisajistica_machal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Machal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0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8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machala_a</text:p>
            <text:p/>
            <text:p>http://www.geoportaligm.gob.ec/p_afc/eval_tierra/wms/kml?layers=eval_tierra%3Acac_machala_a</text:p>
            <text:p/>
            <text:p>http://www.geoportaligm.gob.ec/p_afc/eval_tierra/wms/kml?layers=eval_tierra%3Acus_machala_a</text:p>
            <text:p/>
            <text:p>http://www.geoportaligm.gob.ec/p_afc/eval_tierra/wms/kml?layers=eval_tierra%3Acuu_machala_a</text:p>
            <text:p/>
            <text:p>http://www.geoportaligm.gob.ec/p_afc/f_paisaje/wms/kml?layers=f_paisaje%3Af_paisajistica_machal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7:32Z</dc:date>
  </office:meta>
</office:document-meta>
</file>