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Nacional de Aduana del Ecuador SENA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SENAE_IMP_GEN_2022_0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SENAE_Importacion_General_&lt;Período&gt;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atos de declaraciones aduaneras de importación, régimen gener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detalle de las importaciones realizadas bajo régimen general, por fecha de ingreso de la declaración (DAI), con estado salida autorizad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_IMPORTACION</text:p>
          </table:table-cell>
          <table:table-cell office:value-type="string" table:style-name="ce3">
            <text:p>Indica si es Importación general o simplificada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ESTADO_DECLARACION</text:p>
          </table:table-cell>
          <table:table-cell office:value-type="string" table:style-name="ce3">
            <text:p>Estado de la declaración de Importación (DAI). Para las importaciones generales <text:s/>sólo se encuentra información con estado salida autorizad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_INGRESO</text:p>
          </table:table-cell>
          <table:table-cell office:value-type="string" table:style-name="ce3">
            <text:p>Fecha de ingreso de la declaración de importación (DA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STRITO</text:p>
          </table:table-cell>
          <table:table-cell office:value-type="string" table:style-name="ce3">
            <text:p>Nombre del distrito en el que se ingresó la declaración de importación (DA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MEN</text:p>
          </table:table-cell>
          <table:table-cell office:value-type="string" table:style-name="ce3">
            <text:p>Nombre del régimen de la declaración de importación (DA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BPARTIDA</text:p>
          </table:table-cell>
          <table:table-cell office:value-type="string" table:style-name="ce3">
            <text:p>Subpartida arancelaria relacionada al ítem de la declaración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GO_COMPLEMENTARIO</text:p>
          </table:table-cell>
          <table:table-cell office:value-type="string" table:style-name="ce3">
            <text:p>Código complementario asociado al ítem de la declaración de importación (DA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GO_SUPLEMENTARIO</text:p>
          </table:table-cell>
          <table:table-cell office:value-type="string" table:style-name="ce3">
            <text:p>Código suplementario asociado al ítem de la declaración de importación (DAI)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DESCRIPCION_ARANCELARIA</text:p>
          </table:table-cell>
          <table:table-cell office:value-type="string" table:style-name="ce3">
            <text:p>Descripción arancelaria de la subpartida asociada a la declaración de importación (DA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IS_ORIGEN</text:p>
          </table:table-cell>
          <table:table-cell office:value-type="string" table:style-name="ce3">
            <text:p>País de origen de la declaración de importación (DAI)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ODIGO_LIBERACION</text:p>
          </table:table-cell>
          <table:table-cell office:value-type="string" table:style-name="ce3">
            <text:p>Código de liberación para exoneración de tributos de la declaración de importación (DAI)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RATAMIENTO_PREFERENCIAL</text:p>
          </table:table-cell>
          <table:table-cell office:value-type="string" table:style-name="ce3">
            <text:p>Código de tratamiento preferencial para exoneración de tributos de la declaración de importación (DAI)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ONVENIO_INTERNACIONAL</text:p>
          </table:table-cell>
          <table:table-cell office:value-type="string" table:style-name="ce3">
            <text:p>Código de convenio internacional para exoneración de tributos de la declaración de importación (DAI)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IPO_UNIDAD_FISICA</text:p>
          </table:table-cell>
          <table:table-cell office:value-type="string" table:style-name="ce3">
            <text:p>Tipo de la unidad física importada del ítem de la declaración de importación (DAI)<text:s text:c="7"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IPO_UNIDAD_COMERCIAL</text:p>
          </table:table-cell>
          <table:table-cell office:value-type="string" table:style-name="ce3">
            <text:p>Tipo de la unidad comercial importada del ítem de la declaración de importación (DAI)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PESO_NETO</text:p>
          </table:table-cell>
          <table:table-cell office:value-type="string" table:style-name="ce3">
            <text:p>Peso neto de las unidades importadas del ítem de la declaración de importación (DAI)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B</text:p>
          </table:table-cell>
          <table:table-cell office:value-type="string" table:style-name="ce3">
            <text:p>FOB de las unidades importadas del ítem de la declaración de importación (DAI)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ETE</text:p>
          </table:table-cell>
          <table:table-cell office:value-type="string" table:style-name="ce3">
            <text:p>Valor del flete del ítem de la declaración de importación (DAI)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GURO</text:p>
          </table:table-cell>
          <table:table-cell office:value-type="string" table:style-name="ce3">
            <text:p>Valor del seguro del ítem de la declaración de importación (DAI)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F</text:p>
          </table:table-cell>
          <table:table-cell office:value-type="string" table:style-name="ce3">
            <text:p>CIF de las unidades importadas del ítem de la declaración de importación (DAI)<text:s text:c="7"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ANTIDAD_FISICA</text:p>
          </table:table-cell>
          <table:table-cell office:value-type="string" table:style-name="ce3">
            <text:p>Cantidad de unidades físicas importadas del ítem de la declaración de importación (DAI)<text:s text:c="7"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ANTIDAD_COMERCIAL</text:p>
          </table:table-cell>
          <table:table-cell office:value-type="string" table:style-name="ce3">
            <text:p>Cantidad de unidades comerciales importadas del ítem de la declaración de importación (DAI)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VAGUARDIA</text:p>
          </table:table-cell>
          <table:table-cell office:value-type="string" table:style-name="ce3">
            <text:p>Valor del tributo salvaguardia de la declaración de importación (DA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VAGUARDIA_ESPECIFICA</text:p>
          </table:table-cell>
          <table:table-cell office:value-type="string" table:style-name="ce3">
            <text:p>Valor del tributo salvaguardia específica de la declaración de importación (DA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DINFA</text:p>
          </table:table-cell>
          <table:table-cell office:value-type="string" table:style-name="ce3">
            <text:p>Valor del tributo fodinfa de la declaración de importación (DA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CE_ADVALOREM</text:p>
          </table:table-cell>
          <table:table-cell office:value-type="string" table:style-name="ce3">
            <text:p>Valor del tributo ICE advalorem de la declaración de importación (DA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CE_ESPECIFICO</text:p>
          </table:table-cell>
          <table:table-cell office:value-type="string" table:style-name="ce3">
            <text:p>Valor del tributo ICE específico de la declaración de importación (DA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VA</text:p>
          </table:table-cell>
          <table:table-cell office:value-type="string" table:style-name="ce3">
            <text:p>Valor del tributo IVA de la declaración de importación (DA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DVALOREM</text:p>
          </table:table-cell>
          <table:table-cell office:value-type="string" table:style-name="ce3">
            <text:p>Valor del tributo advalorem de la declaración de importación (DA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DVALOREM_ESPECIFICO</text:p>
          </table:table-cell>
          <table:table-cell office:value-type="string" table:style-name="ce3">
            <text:p>Valor del tributo advalorem específico de la declaración de importación (DAI)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Perez Katherine -  DPC GYE</dc:creator>
    <meta:creation-date>2020-12-02T16:57:00Z</meta:creation-date>
    <dc:date>2023-08-18T20:44:45Z</dc:date>
  </office:meta>
</office:document-meta>
</file>